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3.189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6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a6"/>
      <style:text-properties fo:color="#000000"/>
    </style:style>
    <style:style style:name="ce3" style:family="table-cell" style:parent-style-name="Default">
      <style:table-cell-properties fo:background-color="#bbe33d"/>
    </style:style>
    <style:style style:name="ce4" style:family="table-cell" style:parent-style-name="Default">
      <style:table-cell-properties fo:background-color="#ffffa6"/>
    </style:style>
    <style:style style:name="ce5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a6"/>
      <style:text-properties fo:color="#000000"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ffa6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d4ea6b"/>
      <style:text-properties fo:font-size="12pt" style:font-size-asian="12pt" style:font-size-complex="12pt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2 - reelle Analysis" table:style-name="ta1">
        <table:shapes>
          <draw:frame draw:z-index="0" draw:style-name="gr1" draw:text-style-name="P1" svg:width="15.992cm" svg:height="8.987cm" svg:x="10.401cm" svg:y="1.806cm">
            <draw:object draw:notify-on-update-of-ranges="'Tabelle2 - reelle Analysis'.A1:'Tabelle2 - reelle Analysis'.A1 'Tabelle2 - reelle Analysis'.A2:'Tabelle2 - reelle Analysis'.A132 'Tabelle2 - reelle Analysis'.B1:'Tabelle2 - reelle Analysis'.B1 'Tabelle2 - reelle Analysis'.B2:'Tabelle2 - reelle Analysis'.B13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15.991cm" svg:height="8.986cm" svg:x="10.869cm" svg:y="11.094cm">
            <draw:object draw:notify-on-update-of-ranges="'Tabelle2 - reelle Analysis'.A1:'Tabelle2 - reelle Analysis'.A1 'Tabelle2 - reelle Analysis'.A2:'Tabelle2 - reelle Analysis'.A65 'Tabelle2 - reelle Analysis'.B1:'Tabelle2 - reelle Analysis'.B1 'Tabelle2 - reelle Analysis'.B2:'Tabelle2 - reelle Analysis'.B6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1" table:default-cell-style-name="ce3"/>
        <table:table-column table:style-name="co1" table:number-columns-repeated="16381" table:default-cell-style-name="Default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(x)</text:p>
          </table:table-cell>
          <table:table-cell table:style-name="ce1" office:value-type="string" calcext:value-type="string">
            <text:p>f’(x)</text:p>
          </table:table-cell>
          <table:table-cell table:style-name="ce1" office:value-type="string" calcext:value-type="string">
            <text:p>Delta f’(x)</text:p>
          </table:table-cell>
          <table:table-cell table:style-name="ce1"/>
          <table:table-cell table:style-name="ce1" office:value-type="string" calcext:value-type="string">
            <text:p>Delta</text:p>
          </table:table-cell>
          <table:table-cell table:style-name="ce1" table:number-columns-repeated="16378"/>
        </table:table-row>
        <table:table-row table:style-name="ro1">
          <table:table-cell table:style-name="ce2" office:value-type="float" office:value="-5" calcext:value-type="float">
            <text:p>-5</text:p>
          </table:table-cell>
          <table:table-cell table:style-name="ce2" office:value-type="float" office:value="25" calcext:value-type="float">
            <text:p>25</text:p>
          </table:table-cell>
          <table:table-cell table:formula="of:=2*[.A2]" office:value-type="float" office:value="-10" calcext:value-type="float">
            <text:p>-10</text:p>
          </table:table-cell>
          <table:table-cell table:formula="of:=[.C2]*[.$F$2]" office:value-type="float" office:value="-2" calcext:value-type="float">
            <text:p>-2</text:p>
          </table:table-cell>
          <table:table-cell/>
          <table:table-cell table:style-name="ce4" office:value-type="float" office:value="0.2" calcext:value-type="float">
            <text:p>0,2</text:p>
          </table:table-cell>
          <table:table-cell table:number-columns-repeated="16378"/>
        </table:table-row>
        <table:table-row table:style-name="ro1">
          <table:table-cell table:formula="of:=[.A2]+[.$F$2]" office:value-type="float" office:value="-4.8" calcext:value-type="float">
            <text:p>-4,8</text:p>
          </table:table-cell>
          <table:table-cell table:formula="of:=[.B2]+[.D2]" office:value-type="float" office:value="23" calcext:value-type="float">
            <text:p>23</text:p>
          </table:table-cell>
          <table:table-cell table:formula="of:=2*[.A3]" office:value-type="float" office:value="-9.6" calcext:value-type="float">
            <text:p>-9,6</text:p>
          </table:table-cell>
          <table:table-cell table:formula="of:=[.C3]*[.$F$2]" office:value-type="float" office:value="-1.92" calcext:value-type="float">
            <text:p>-1,92</text:p>
          </table:table-cell>
          <table:table-cell table:number-columns-repeated="16380"/>
        </table:table-row>
        <table:table-row table:style-name="ro1">
          <table:table-cell table:formula="of:=[.A3]+[.$F$2]" office:value-type="float" office:value="-4.6" calcext:value-type="float">
            <text:p>-4,6</text:p>
          </table:table-cell>
          <table:table-cell table:formula="of:=[.B3]+[.D3]" office:value-type="float" office:value="21.08" calcext:value-type="float">
            <text:p>21,08</text:p>
          </table:table-cell>
          <table:table-cell table:formula="of:=2*[.A4]" office:value-type="float" office:value="-9.2" calcext:value-type="float">
            <text:p>-9,2</text:p>
          </table:table-cell>
          <table:table-cell table:formula="of:=[.C4]*[.$F$2]" office:value-type="float" office:value="-1.84" calcext:value-type="float">
            <text:p>-1,84</text:p>
          </table:table-cell>
          <table:table-cell table:number-columns-repeated="16380"/>
        </table:table-row>
        <table:table-row table:style-name="ro1">
          <table:table-cell table:formula="of:=[.A4]+[.$F$2]" office:value-type="float" office:value="-4.4" calcext:value-type="float">
            <text:p>-4,4</text:p>
          </table:table-cell>
          <table:table-cell table:formula="of:=[.B4]+[.D4]" office:value-type="float" office:value="19.24" calcext:value-type="float">
            <text:p>19,24</text:p>
          </table:table-cell>
          <table:table-cell table:formula="of:=2*[.A5]" office:value-type="float" office:value="-8.8" calcext:value-type="float">
            <text:p>-8,8</text:p>
          </table:table-cell>
          <table:table-cell table:formula="of:=[.C5]*[.$F$2]" office:value-type="float" office:value="-1.76" calcext:value-type="float">
            <text:p>-1,76</text:p>
          </table:table-cell>
          <table:table-cell table:number-columns-repeated="16380"/>
        </table:table-row>
        <table:table-row table:style-name="ro1">
          <table:table-cell table:formula="of:=[.A5]+[.$F$2]" office:value-type="float" office:value="-4.2" calcext:value-type="float">
            <text:p>-4,2</text:p>
          </table:table-cell>
          <table:table-cell table:formula="of:=[.B5]+[.D5]" office:value-type="float" office:value="17.48" calcext:value-type="float">
            <text:p>17,48</text:p>
          </table:table-cell>
          <table:table-cell table:formula="of:=2*[.A6]" office:value-type="float" office:value="-8.4" calcext:value-type="float">
            <text:p>-8,4</text:p>
          </table:table-cell>
          <table:table-cell table:formula="of:=[.C6]*[.$F$2]" office:value-type="float" office:value="-1.68" calcext:value-type="float">
            <text:p>-1,68</text:p>
          </table:table-cell>
          <table:table-cell table:number-columns-repeated="16380"/>
        </table:table-row>
        <table:table-row table:style-name="ro1">
          <table:table-cell table:formula="of:=[.A6]+[.$F$2]" office:value-type="float" office:value="-4" calcext:value-type="float">
            <text:p>-4</text:p>
          </table:table-cell>
          <table:table-cell table:formula="of:=[.B6]+[.D6]" office:value-type="float" office:value="15.8" calcext:value-type="float">
            <text:p>15,8</text:p>
          </table:table-cell>
          <table:table-cell table:formula="of:=2*[.A7]" office:value-type="float" office:value="-8" calcext:value-type="float">
            <text:p>-8</text:p>
          </table:table-cell>
          <table:table-cell table:formula="of:=[.C7]*[.$F$2]" office:value-type="float" office:value="-1.6" calcext:value-type="float">
            <text:p>-1,6</text:p>
          </table:table-cell>
          <table:table-cell table:number-columns-repeated="16380"/>
        </table:table-row>
        <table:table-row table:style-name="ro1">
          <table:table-cell table:formula="of:=[.A7]+[.$F$2]" office:value-type="float" office:value="-3.8" calcext:value-type="float">
            <text:p>-3,8</text:p>
          </table:table-cell>
          <table:table-cell table:formula="of:=[.B7]+[.D7]" office:value-type="float" office:value="14.2" calcext:value-type="float">
            <text:p>14,2</text:p>
          </table:table-cell>
          <table:table-cell table:formula="of:=2*[.A8]" office:value-type="float" office:value="-7.6" calcext:value-type="float">
            <text:p>-7,6</text:p>
          </table:table-cell>
          <table:table-cell table:formula="of:=[.C8]*[.$F$2]" office:value-type="float" office:value="-1.52" calcext:value-type="float">
            <text:p>-1,52</text:p>
          </table:table-cell>
          <table:table-cell table:number-columns-repeated="16380"/>
        </table:table-row>
        <table:table-row table:style-name="ro1">
          <table:table-cell table:formula="of:=[.A8]+[.$F$2]" office:value-type="float" office:value="-3.6" calcext:value-type="float">
            <text:p>-3,6</text:p>
          </table:table-cell>
          <table:table-cell table:formula="of:=[.B8]+[.D8]" office:value-type="float" office:value="12.68" calcext:value-type="float">
            <text:p>12,68</text:p>
          </table:table-cell>
          <table:table-cell table:formula="of:=2*[.A9]" office:value-type="float" office:value="-7.2" calcext:value-type="float">
            <text:p>-7,2</text:p>
          </table:table-cell>
          <table:table-cell table:formula="of:=[.C9]*[.$F$2]" office:value-type="float" office:value="-1.44" calcext:value-type="float">
            <text:p>-1,44</text:p>
          </table:table-cell>
          <table:table-cell table:number-columns-repeated="16380"/>
        </table:table-row>
        <table:table-row table:style-name="ro1">
          <table:table-cell table:formula="of:=[.A9]+[.$F$2]" office:value-type="float" office:value="-3.4" calcext:value-type="float">
            <text:p>-3,4</text:p>
          </table:table-cell>
          <table:table-cell table:formula="of:=[.B9]+[.D9]" office:value-type="float" office:value="11.24" calcext:value-type="float">
            <text:p>11,24</text:p>
          </table:table-cell>
          <table:table-cell table:formula="of:=2*[.A10]" office:value-type="float" office:value="-6.8" calcext:value-type="float">
            <text:p>-6,8</text:p>
          </table:table-cell>
          <table:table-cell table:formula="of:=[.C10]*[.$F$2]" office:value-type="float" office:value="-1.36" calcext:value-type="float">
            <text:p>-1,36</text:p>
          </table:table-cell>
          <table:table-cell table:number-columns-repeated="16380"/>
        </table:table-row>
        <table:table-row table:style-name="ro1">
          <table:table-cell table:formula="of:=[.A10]+[.$F$2]" office:value-type="float" office:value="-3.2" calcext:value-type="float">
            <text:p>-3,2</text:p>
          </table:table-cell>
          <table:table-cell table:formula="of:=[.B10]+[.D10]" office:value-type="float" office:value="9.88" calcext:value-type="float">
            <text:p>9,88</text:p>
          </table:table-cell>
          <table:table-cell table:formula="of:=2*[.A11]" office:value-type="float" office:value="-6.4" calcext:value-type="float">
            <text:p>-6,4</text:p>
          </table:table-cell>
          <table:table-cell table:formula="of:=[.C11]*[.$F$2]" office:value-type="float" office:value="-1.28" calcext:value-type="float">
            <text:p>-1,28</text:p>
          </table:table-cell>
          <table:table-cell table:number-columns-repeated="16380"/>
        </table:table-row>
        <table:table-row table:style-name="ro1">
          <table:table-cell table:formula="of:=[.A11]+[.$F$2]" office:value-type="float" office:value="-3" calcext:value-type="float">
            <text:p>-3</text:p>
          </table:table-cell>
          <table:table-cell table:formula="of:=[.B11]+[.D11]" office:value-type="float" office:value="8.6" calcext:value-type="float">
            <text:p>8,6</text:p>
          </table:table-cell>
          <table:table-cell table:formula="of:=2*[.A12]" office:value-type="float" office:value="-6" calcext:value-type="float">
            <text:p>-6</text:p>
          </table:table-cell>
          <table:table-cell table:formula="of:=[.C12]*[.$F$2]" office:value-type="float" office:value="-1.2" calcext:value-type="float">
            <text:p>-1,2</text:p>
          </table:table-cell>
          <table:table-cell table:number-columns-repeated="16380"/>
        </table:table-row>
        <table:table-row table:style-name="ro1">
          <table:table-cell table:formula="of:=[.A12]+[.$F$2]" office:value-type="float" office:value="-2.8" calcext:value-type="float">
            <text:p>-2,8</text:p>
          </table:table-cell>
          <table:table-cell table:formula="of:=[.B12]+[.D12]" office:value-type="float" office:value="7.4" calcext:value-type="float">
            <text:p>7,4</text:p>
          </table:table-cell>
          <table:table-cell table:formula="of:=2*[.A13]" office:value-type="float" office:value="-5.6" calcext:value-type="float">
            <text:p>-5,6</text:p>
          </table:table-cell>
          <table:table-cell table:formula="of:=[.C13]*[.$F$2]" office:value-type="float" office:value="-1.12" calcext:value-type="float">
            <text:p>-1,12</text:p>
          </table:table-cell>
          <table:table-cell table:number-columns-repeated="16380"/>
        </table:table-row>
        <table:table-row table:style-name="ro1">
          <table:table-cell table:formula="of:=[.A13]+[.$F$2]" office:value-type="float" office:value="-2.6" calcext:value-type="float">
            <text:p>-2,6</text:p>
          </table:table-cell>
          <table:table-cell table:formula="of:=[.B13]+[.D13]" office:value-type="float" office:value="6.28" calcext:value-type="float">
            <text:p>6,28</text:p>
          </table:table-cell>
          <table:table-cell table:formula="of:=2*[.A14]" office:value-type="float" office:value="-5.2" calcext:value-type="float">
            <text:p>-5,2</text:p>
          </table:table-cell>
          <table:table-cell table:formula="of:=[.C14]*[.$F$2]" office:value-type="float" office:value="-1.04" calcext:value-type="float">
            <text:p>-1,04</text:p>
          </table:table-cell>
          <table:table-cell table:number-columns-repeated="16380"/>
        </table:table-row>
        <table:table-row table:style-name="ro1">
          <table:table-cell table:formula="of:=[.A14]+[.$F$2]" office:value-type="float" office:value="-2.4" calcext:value-type="float">
            <text:p>-2,4</text:p>
          </table:table-cell>
          <table:table-cell table:formula="of:=[.B14]+[.D14]" office:value-type="float" office:value="5.24" calcext:value-type="float">
            <text:p>5,24</text:p>
          </table:table-cell>
          <table:table-cell table:formula="of:=2*[.A15]" office:value-type="float" office:value="-4.8" calcext:value-type="float">
            <text:p>-4,8</text:p>
          </table:table-cell>
          <table:table-cell table:formula="of:=[.C15]*[.$F$2]" office:value-type="float" office:value="-0.959999999999999" calcext:value-type="float">
            <text:p>-0,959999999999999</text:p>
          </table:table-cell>
          <table:table-cell table:number-columns-repeated="16380"/>
        </table:table-row>
        <table:table-row table:style-name="ro1">
          <table:table-cell table:formula="of:=[.A15]+[.$F$2]" office:value-type="float" office:value="-2.2" calcext:value-type="float">
            <text:p>-2,2</text:p>
          </table:table-cell>
          <table:table-cell table:formula="of:=[.B15]+[.D15]" office:value-type="float" office:value="4.28" calcext:value-type="float">
            <text:p>4,28</text:p>
          </table:table-cell>
          <table:table-cell table:formula="of:=2*[.A16]" office:value-type="float" office:value="-4.4" calcext:value-type="float">
            <text:p>-4,4</text:p>
          </table:table-cell>
          <table:table-cell table:formula="of:=[.C16]*[.$F$2]" office:value-type="float" office:value="-0.879999999999999" calcext:value-type="float">
            <text:p>-0,879999999999999</text:p>
          </table:table-cell>
          <table:table-cell table:number-columns-repeated="16380"/>
        </table:table-row>
        <table:table-row table:style-name="ro1">
          <table:table-cell table:formula="of:=[.A16]+[.$F$2]" office:value-type="float" office:value="-2" calcext:value-type="float">
            <text:p>-2</text:p>
          </table:table-cell>
          <table:table-cell table:formula="of:=[.B16]+[.D16]" office:value-type="float" office:value="3.4" calcext:value-type="float">
            <text:p>3,4</text:p>
          </table:table-cell>
          <table:table-cell table:formula="of:=2*[.A17]" office:value-type="float" office:value="-4" calcext:value-type="float">
            <text:p>-4</text:p>
          </table:table-cell>
          <table:table-cell table:formula="of:=[.C17]*[.$F$2]" office:value-type="float" office:value="-0.799999999999999" calcext:value-type="float">
            <text:p>-0,799999999999999</text:p>
          </table:table-cell>
          <table:table-cell table:number-columns-repeated="16380"/>
        </table:table-row>
        <table:table-row table:style-name="ro1">
          <table:table-cell table:formula="of:=[.A17]+[.$F$2]" office:value-type="float" office:value="-1.8" calcext:value-type="float">
            <text:p>-1,8</text:p>
          </table:table-cell>
          <table:table-cell table:formula="of:=[.B17]+[.D17]" office:value-type="float" office:value="2.60000000000001" calcext:value-type="float">
            <text:p>2,60000000000001</text:p>
          </table:table-cell>
          <table:table-cell table:formula="of:=2*[.A18]" office:value-type="float" office:value="-3.6" calcext:value-type="float">
            <text:p>-3,6</text:p>
          </table:table-cell>
          <table:table-cell table:formula="of:=[.C18]*[.$F$2]" office:value-type="float" office:value="-0.719999999999999" calcext:value-type="float">
            <text:p>-0,719999999999999</text:p>
          </table:table-cell>
          <table:table-cell table:number-columns-repeated="16380"/>
        </table:table-row>
        <table:table-row table:style-name="ro1">
          <table:table-cell table:formula="of:=[.A18]+[.$F$2]" office:value-type="float" office:value="-1.6" calcext:value-type="float">
            <text:p>-1,6</text:p>
          </table:table-cell>
          <table:table-cell table:formula="of:=[.B18]+[.D18]" office:value-type="float" office:value="1.88000000000001" calcext:value-type="float">
            <text:p>1,88000000000001</text:p>
          </table:table-cell>
          <table:table-cell table:formula="of:=2*[.A19]" office:value-type="float" office:value="-3.2" calcext:value-type="float">
            <text:p>-3,2</text:p>
          </table:table-cell>
          <table:table-cell table:formula="of:=[.C19]*[.$F$2]" office:value-type="float" office:value="-0.639999999999999" calcext:value-type="float">
            <text:p>-0,639999999999999</text:p>
          </table:table-cell>
          <table:table-cell table:number-columns-repeated="16380"/>
        </table:table-row>
        <table:table-row table:style-name="ro1">
          <table:table-cell table:formula="of:=[.A19]+[.$F$2]" office:value-type="float" office:value="-1.4" calcext:value-type="float">
            <text:p>-1,4</text:p>
          </table:table-cell>
          <table:table-cell table:formula="of:=[.B19]+[.D19]" office:value-type="float" office:value="1.24000000000001" calcext:value-type="float">
            <text:p>1,24000000000001</text:p>
          </table:table-cell>
          <table:table-cell table:formula="of:=2*[.A20]" office:value-type="float" office:value="-2.8" calcext:value-type="float">
            <text:p>-2,8</text:p>
          </table:table-cell>
          <table:table-cell table:formula="of:=[.C20]*[.$F$2]" office:value-type="float" office:value="-0.559999999999999" calcext:value-type="float">
            <text:p>-0,559999999999999</text:p>
          </table:table-cell>
          <table:table-cell table:number-columns-repeated="16380"/>
        </table:table-row>
        <table:table-row table:style-name="ro1">
          <table:table-cell table:formula="of:=[.A20]+[.$F$2]" office:value-type="float" office:value="-1.2" calcext:value-type="float">
            <text:p>-1,2</text:p>
          </table:table-cell>
          <table:table-cell table:formula="of:=[.B20]+[.D20]" office:value-type="float" office:value="0.680000000000008" calcext:value-type="float">
            <text:p>0,680000000000008</text:p>
          </table:table-cell>
          <table:table-cell table:formula="of:=2*[.A21]" office:value-type="float" office:value="-2.4" calcext:value-type="float">
            <text:p>-2,4</text:p>
          </table:table-cell>
          <table:table-cell table:formula="of:=[.C21]*[.$F$2]" office:value-type="float" office:value="-0.479999999999999" calcext:value-type="float">
            <text:p>-0,479999999999999</text:p>
          </table:table-cell>
          <table:table-cell table:number-columns-repeated="16380"/>
        </table:table-row>
        <table:table-row table:style-name="ro1">
          <table:table-cell table:formula="of:=[.A21]+[.$F$2]" office:value-type="float" office:value="-0.999999999999998" calcext:value-type="float">
            <text:p>-0,999999999999998</text:p>
          </table:table-cell>
          <table:table-cell table:formula="of:=[.B21]+[.D21]" office:value-type="float" office:value="0.200000000000009" calcext:value-type="float">
            <text:p>0,200000000000009</text:p>
          </table:table-cell>
          <table:table-cell table:formula="of:=2*[.A22]" office:value-type="float" office:value="-2" calcext:value-type="float">
            <text:p>-2</text:p>
          </table:table-cell>
          <table:table-cell table:formula="of:=[.C22]*[.$F$2]" office:value-type="float" office:value="-0.399999999999999" calcext:value-type="float">
            <text:p>-0,399999999999999</text:p>
          </table:table-cell>
          <table:table-cell table:number-columns-repeated="16380"/>
        </table:table-row>
        <table:table-row table:style-name="ro1">
          <table:table-cell table:formula="of:=[.A22]+[.$F$2]" office:value-type="float" office:value="-0.799999999999998" calcext:value-type="float">
            <text:p>-0,799999999999998</text:p>
          </table:table-cell>
          <table:table-cell table:formula="of:=[.B22]+[.D22]" office:value-type="float" office:value="-0.19999999999999" calcext:value-type="float">
            <text:p>-0,19999999999999</text:p>
          </table:table-cell>
          <table:table-cell table:formula="of:=2*[.A23]" office:value-type="float" office:value="-1.6" calcext:value-type="float">
            <text:p>-1,6</text:p>
          </table:table-cell>
          <table:table-cell table:formula="of:=[.C23]*[.$F$2]" office:value-type="float" office:value="-0.319999999999999" calcext:value-type="float">
            <text:p>-0,319999999999999</text:p>
          </table:table-cell>
          <table:table-cell table:number-columns-repeated="16380"/>
        </table:table-row>
        <table:table-row table:style-name="ro1">
          <table:table-cell table:formula="of:=[.A23]+[.$F$2]" office:value-type="float" office:value="-0.599999999999998" calcext:value-type="float">
            <text:p>-0,599999999999998</text:p>
          </table:table-cell>
          <table:table-cell table:formula="of:=[.B23]+[.D23]" office:value-type="float" office:value="-0.51999999999999" calcext:value-type="float">
            <text:p>-0,51999999999999</text:p>
          </table:table-cell>
          <table:table-cell table:formula="of:=2*[.A24]" office:value-type="float" office:value="-1.2" calcext:value-type="float">
            <text:p>-1,2</text:p>
          </table:table-cell>
          <table:table-cell table:formula="of:=[.C24]*[.$F$2]" office:value-type="float" office:value="-0.239999999999999" calcext:value-type="float">
            <text:p>-0,239999999999999</text:p>
          </table:table-cell>
          <table:table-cell table:number-columns-repeated="16380"/>
        </table:table-row>
        <table:table-row table:style-name="ro1">
          <table:table-cell table:formula="of:=[.A24]+[.$F$2]" office:value-type="float" office:value="-0.399999999999998" calcext:value-type="float">
            <text:p>-0,399999999999998</text:p>
          </table:table-cell>
          <table:table-cell table:formula="of:=[.B24]+[.D24]" office:value-type="float" office:value="-0.759999999999989" calcext:value-type="float">
            <text:p>-0,759999999999989</text:p>
          </table:table-cell>
          <table:table-cell table:formula="of:=2*[.A25]" office:value-type="float" office:value="-0.799999999999996" calcext:value-type="float">
            <text:p>-0,799999999999996</text:p>
          </table:table-cell>
          <table:table-cell table:formula="of:=[.C25]*[.$F$2]" office:value-type="float" office:value="-0.159999999999999" calcext:value-type="float">
            <text:p>-0,159999999999999</text:p>
          </table:table-cell>
          <table:table-cell table:number-columns-repeated="16380"/>
        </table:table-row>
        <table:table-row table:style-name="ro1">
          <table:table-cell table:formula="of:=[.A25]+[.$F$2]" office:value-type="float" office:value="-0.199999999999998" calcext:value-type="float">
            <text:p>-0,199999999999998</text:p>
          </table:table-cell>
          <table:table-cell table:formula="of:=[.B25]+[.D25]" office:value-type="float" office:value="-0.919999999999988" calcext:value-type="float">
            <text:p>-0,919999999999988</text:p>
          </table:table-cell>
          <table:table-cell table:formula="of:=2*[.A26]" office:value-type="float" office:value="-0.399999999999996" calcext:value-type="float">
            <text:p>-0,399999999999996</text:p>
          </table:table-cell>
          <table:table-cell table:formula="of:=[.C26]*[.$F$2]" office:value-type="float" office:value="-0.0799999999999991" calcext:value-type="float">
            <text:p>-0,0799999999999991</text:p>
          </table:table-cell>
          <table:table-cell table:number-columns-repeated="16380"/>
        </table:table-row>
        <table:table-row table:style-name="ro1">
          <table:table-cell table:formula="of:=[.A26]+[.$F$2]" office:value-type="float" office:value="2.16493489801906E-015" calcext:value-type="float">
            <text:p>2,16493489801906E-15</text:p>
          </table:table-cell>
          <table:table-cell table:formula="of:=[.B26]+[.D26]" office:value-type="float" office:value="-0.999999999999987" calcext:value-type="float">
            <text:p>-0,999999999999987</text:p>
          </table:table-cell>
          <table:table-cell table:formula="of:=2*[.A27]" office:value-type="float" office:value="4.32986979603811E-015" calcext:value-type="float">
            <text:p>4,32986979603811E-15</text:p>
          </table:table-cell>
          <table:table-cell table:formula="of:=[.C27]*[.$F$2]" office:value-type="float" office:value="8.65973959207622E-016" calcext:value-type="float">
            <text:p>8,65973959207622E-16</text:p>
          </table:table-cell>
          <table:table-cell table:number-columns-repeated="16380"/>
        </table:table-row>
        <table:table-row table:style-name="ro1">
          <table:table-cell table:formula="of:=[.A27]+[.$F$2]" office:value-type="float" office:value="0.200000000000002" calcext:value-type="float">
            <text:p>0,200000000000002</text:p>
          </table:table-cell>
          <table:table-cell table:formula="of:=[.B27]+[.D27]" office:value-type="float" office:value="-0.999999999999986" calcext:value-type="float">
            <text:p>-0,999999999999986</text:p>
          </table:table-cell>
          <table:table-cell table:formula="of:=2*[.A28]" office:value-type="float" office:value="0.400000000000004" calcext:value-type="float">
            <text:p>0,400000000000004</text:p>
          </table:table-cell>
          <table:table-cell table:formula="of:=[.C28]*[.$F$2]" office:value-type="float" office:value="0.0800000000000009" calcext:value-type="float">
            <text:p>0,0800000000000009</text:p>
          </table:table-cell>
          <table:table-cell table:number-columns-repeated="16380"/>
        </table:table-row>
        <table:table-row table:style-name="ro1">
          <table:table-cell table:formula="of:=[.A28]+[.$F$2]" office:value-type="float" office:value="0.400000000000002" calcext:value-type="float">
            <text:p>0,400000000000002</text:p>
          </table:table-cell>
          <table:table-cell table:formula="of:=[.B28]+[.D28]" office:value-type="float" office:value="-0.919999999999985" calcext:value-type="float">
            <text:p>-0,919999999999985</text:p>
          </table:table-cell>
          <table:table-cell table:formula="of:=2*[.A29]" office:value-type="float" office:value="0.800000000000004" calcext:value-type="float">
            <text:p>0,800000000000004</text:p>
          </table:table-cell>
          <table:table-cell table:formula="of:=[.C29]*[.$F$2]" office:value-type="float" office:value="0.160000000000001" calcext:value-type="float">
            <text:p>0,160000000000001</text:p>
          </table:table-cell>
          <table:table-cell table:number-columns-repeated="16380"/>
        </table:table-row>
        <table:table-row table:style-name="ro1">
          <table:table-cell table:formula="of:=[.A29]+[.$F$2]" office:value-type="float" office:value="0.600000000000002" calcext:value-type="float">
            <text:p>0,600000000000002</text:p>
          </table:table-cell>
          <table:table-cell table:formula="of:=[.B29]+[.D29]" office:value-type="float" office:value="-0.759999999999984" calcext:value-type="float">
            <text:p>-0,759999999999984</text:p>
          </table:table-cell>
          <table:table-cell table:formula="of:=2*[.A30]" office:value-type="float" office:value="1.2" calcext:value-type="float">
            <text:p>1,2</text:p>
          </table:table-cell>
          <table:table-cell table:formula="of:=[.C30]*[.$F$2]" office:value-type="float" office:value="0.240000000000001" calcext:value-type="float">
            <text:p>0,240000000000001</text:p>
          </table:table-cell>
          <table:table-cell table:number-columns-repeated="16380"/>
        </table:table-row>
        <table:table-row table:style-name="ro1">
          <table:table-cell table:formula="of:=[.A30]+[.$F$2]" office:value-type="float" office:value="0.800000000000002" calcext:value-type="float">
            <text:p>0,800000000000002</text:p>
          </table:table-cell>
          <table:table-cell table:formula="of:=[.B30]+[.D30]" office:value-type="float" office:value="-0.519999999999984" calcext:value-type="float">
            <text:p>-0,519999999999984</text:p>
          </table:table-cell>
          <table:table-cell table:formula="of:=2*[.A31]" office:value-type="float" office:value="1.6" calcext:value-type="float">
            <text:p>1,6</text:p>
          </table:table-cell>
          <table:table-cell table:formula="of:=[.C31]*[.$F$2]" office:value-type="float" office:value="0.320000000000001" calcext:value-type="float">
            <text:p>0,320000000000001</text:p>
          </table:table-cell>
          <table:table-cell table:number-columns-repeated="16380"/>
        </table:table-row>
        <table:table-row table:style-name="ro1">
          <table:table-cell table:formula="of:=[.A31]+[.$F$2]" office:value-type="float" office:value="1" calcext:value-type="float">
            <text:p>1</text:p>
          </table:table-cell>
          <table:table-cell table:formula="of:=[.B31]+[.D31]" office:value-type="float" office:value="-0.199999999999983" calcext:value-type="float">
            <text:p>-0,199999999999983</text:p>
          </table:table-cell>
          <table:table-cell table:formula="of:=2*[.A32]" office:value-type="float" office:value="2" calcext:value-type="float">
            <text:p>2</text:p>
          </table:table-cell>
          <table:table-cell table:formula="of:=[.C32]*[.$F$2]" office:value-type="float" office:value="0.400000000000001" calcext:value-type="float">
            <text:p>0,400000000000001</text:p>
          </table:table-cell>
          <table:table-cell table:number-columns-repeated="16380"/>
        </table:table-row>
        <table:table-row table:style-name="ro1">
          <table:table-cell table:formula="of:=[.A32]+[.$F$2]" office:value-type="float" office:value="1.2" calcext:value-type="float">
            <text:p>1,2</text:p>
          </table:table-cell>
          <table:table-cell table:formula="of:=[.B32]+[.D32]" office:value-type="float" office:value="0.200000000000018" calcext:value-type="float">
            <text:p>0,200000000000018</text:p>
          </table:table-cell>
          <table:table-cell table:formula="of:=2*[.A33]" office:value-type="float" office:value="2.4" calcext:value-type="float">
            <text:p>2,4</text:p>
          </table:table-cell>
          <table:table-cell table:formula="of:=[.C33]*[.$F$2]" office:value-type="float" office:value="0.480000000000001" calcext:value-type="float">
            <text:p>0,480000000000001</text:p>
          </table:table-cell>
          <table:table-cell table:number-columns-repeated="16380"/>
        </table:table-row>
        <table:table-row table:style-name="ro1">
          <table:table-cell table:formula="of:=[.A33]+[.$F$2]" office:value-type="float" office:value="1.4" calcext:value-type="float">
            <text:p>1,4</text:p>
          </table:table-cell>
          <table:table-cell table:formula="of:=[.B33]+[.D33]" office:value-type="float" office:value="0.680000000000019" calcext:value-type="float">
            <text:p>0,680000000000019</text:p>
          </table:table-cell>
          <table:table-cell table:formula="of:=2*[.A34]" office:value-type="float" office:value="2.8" calcext:value-type="float">
            <text:p>2,8</text:p>
          </table:table-cell>
          <table:table-cell table:formula="of:=[.C34]*[.$F$2]" office:value-type="float" office:value="0.560000000000001" calcext:value-type="float">
            <text:p>0,560000000000001</text:p>
          </table:table-cell>
          <table:table-cell table:number-columns-repeated="16380"/>
        </table:table-row>
        <table:table-row table:style-name="ro1">
          <table:table-cell table:formula="of:=[.A34]+[.$F$2]" office:value-type="float" office:value="1.6" calcext:value-type="float">
            <text:p>1,6</text:p>
          </table:table-cell>
          <table:table-cell table:formula="of:=[.B34]+[.D34]" office:value-type="float" office:value="1.24000000000002" calcext:value-type="float">
            <text:p>1,24000000000002</text:p>
          </table:table-cell>
          <table:table-cell table:formula="of:=2*[.A35]" office:value-type="float" office:value="3.2" calcext:value-type="float">
            <text:p>3,2</text:p>
          </table:table-cell>
          <table:table-cell table:formula="of:=[.C35]*[.$F$2]" office:value-type="float" office:value="0.640000000000001" calcext:value-type="float">
            <text:p>0,640000000000001</text:p>
          </table:table-cell>
          <table:table-cell table:number-columns-repeated="16380"/>
        </table:table-row>
        <table:table-row table:style-name="ro1">
          <table:table-cell table:formula="of:=[.A35]+[.$F$2]" office:value-type="float" office:value="1.8" calcext:value-type="float">
            <text:p>1,8</text:p>
          </table:table-cell>
          <table:table-cell table:formula="of:=[.B35]+[.D35]" office:value-type="float" office:value="1.88000000000002" calcext:value-type="float">
            <text:p>1,88000000000002</text:p>
          </table:table-cell>
          <table:table-cell table:formula="of:=2*[.A36]" office:value-type="float" office:value="3.6" calcext:value-type="float">
            <text:p>3,6</text:p>
          </table:table-cell>
          <table:table-cell table:formula="of:=[.C36]*[.$F$2]" office:value-type="float" office:value="0.720000000000001" calcext:value-type="float">
            <text:p>0,720000000000001</text:p>
          </table:table-cell>
          <table:table-cell table:number-columns-repeated="16380"/>
        </table:table-row>
        <table:table-row table:style-name="ro1">
          <table:table-cell table:formula="of:=[.A36]+[.$F$2]" office:value-type="float" office:value="2" calcext:value-type="float">
            <text:p>2</text:p>
          </table:table-cell>
          <table:table-cell table:formula="of:=[.B36]+[.D36]" office:value-type="float" office:value="2.60000000000002" calcext:value-type="float">
            <text:p>2,60000000000002</text:p>
          </table:table-cell>
          <table:table-cell table:formula="of:=2*[.A37]" office:value-type="float" office:value="4" calcext:value-type="float">
            <text:p>4</text:p>
          </table:table-cell>
          <table:table-cell table:formula="of:=[.C37]*[.$F$2]" office:value-type="float" office:value="0.800000000000001" calcext:value-type="float">
            <text:p>0,800000000000001</text:p>
          </table:table-cell>
          <table:table-cell table:number-columns-repeated="16380"/>
        </table:table-row>
        <table:table-row table:style-name="ro1">
          <table:table-cell table:formula="of:=[.A37]+[.$F$2]" office:value-type="float" office:value="2.2" calcext:value-type="float">
            <text:p>2,2</text:p>
          </table:table-cell>
          <table:table-cell table:formula="of:=[.B37]+[.D37]" office:value-type="float" office:value="3.40000000000002" calcext:value-type="float">
            <text:p>3,40000000000002</text:p>
          </table:table-cell>
          <table:table-cell table:formula="of:=2*[.A38]" office:value-type="float" office:value="4.40000000000001" calcext:value-type="float">
            <text:p>4,40000000000001</text:p>
          </table:table-cell>
          <table:table-cell table:formula="of:=[.C38]*[.$F$2]" office:value-type="float" office:value="0.880000000000001" calcext:value-type="float">
            <text:p>0,880000000000001</text:p>
          </table:table-cell>
          <table:table-cell table:number-columns-repeated="16380"/>
        </table:table-row>
        <table:table-row table:style-name="ro1">
          <table:table-cell table:formula="of:=[.A38]+[.$F$2]" office:value-type="float" office:value="2.4" calcext:value-type="float">
            <text:p>2,4</text:p>
          </table:table-cell>
          <table:table-cell table:formula="of:=[.B38]+[.D38]" office:value-type="float" office:value="4.28000000000002" calcext:value-type="float">
            <text:p>4,28000000000002</text:p>
          </table:table-cell>
          <table:table-cell table:formula="of:=2*[.A39]" office:value-type="float" office:value="4.80000000000001" calcext:value-type="float">
            <text:p>4,80000000000001</text:p>
          </table:table-cell>
          <table:table-cell table:formula="of:=[.C39]*[.$F$2]" office:value-type="float" office:value="0.960000000000001" calcext:value-type="float">
            <text:p>0,960000000000001</text:p>
          </table:table-cell>
          <table:table-cell table:number-columns-repeated="16380"/>
        </table:table-row>
        <table:table-row table:style-name="ro1">
          <table:table-cell table:formula="of:=[.A39]+[.$F$2]" office:value-type="float" office:value="2.6" calcext:value-type="float">
            <text:p>2,6</text:p>
          </table:table-cell>
          <table:table-cell table:formula="of:=[.B39]+[.D39]" office:value-type="float" office:value="5.24000000000002" calcext:value-type="float">
            <text:p>5,24000000000002</text:p>
          </table:table-cell>
          <table:table-cell table:formula="of:=2*[.A40]" office:value-type="float" office:value="5.20000000000001" calcext:value-type="float">
            <text:p>5,20000000000001</text:p>
          </table:table-cell>
          <table:table-cell table:formula="of:=[.C40]*[.$F$2]" office:value-type="float" office:value="1.04" calcext:value-type="float">
            <text:p>1,04</text:p>
          </table:table-cell>
          <table:table-cell table:number-columns-repeated="16380"/>
        </table:table-row>
        <table:table-row table:style-name="ro1">
          <table:table-cell table:formula="of:=[.A40]+[.$F$2]" office:value-type="float" office:value="2.8" calcext:value-type="float">
            <text:p>2,8</text:p>
          </table:table-cell>
          <table:table-cell table:formula="of:=[.B40]+[.D40]" office:value-type="float" office:value="6.28000000000003" calcext:value-type="float">
            <text:p>6,28000000000003</text:p>
          </table:table-cell>
          <table:table-cell table:formula="of:=2*[.A41]" office:value-type="float" office:value="5.60000000000001" calcext:value-type="float">
            <text:p>5,60000000000001</text:p>
          </table:table-cell>
          <table:table-cell table:formula="of:=[.C41]*[.$F$2]" office:value-type="float" office:value="1.12" calcext:value-type="float">
            <text:p>1,12</text:p>
          </table:table-cell>
          <table:table-cell table:number-columns-repeated="16380"/>
        </table:table-row>
        <table:table-row table:style-name="ro1">
          <table:table-cell table:formula="of:=[.A41]+[.$F$2]" office:value-type="float" office:value="3" calcext:value-type="float">
            <text:p>3</text:p>
          </table:table-cell>
          <table:table-cell table:formula="of:=[.B41]+[.D41]" office:value-type="float" office:value="7.40000000000003" calcext:value-type="float">
            <text:p>7,40000000000003</text:p>
          </table:table-cell>
          <table:table-cell table:formula="of:=2*[.A42]" office:value-type="float" office:value="6.00000000000001" calcext:value-type="float">
            <text:p>6,00000000000001</text:p>
          </table:table-cell>
          <table:table-cell table:formula="of:=[.C42]*[.$F$2]" office:value-type="float" office:value="1.2" calcext:value-type="float">
            <text:p>1,2</text:p>
          </table:table-cell>
          <table:table-cell table:number-columns-repeated="16380"/>
        </table:table-row>
        <table:table-row table:style-name="ro1">
          <table:table-cell table:formula="of:=[.A42]+[.$F$2]" office:value-type="float" office:value="3.2" calcext:value-type="float">
            <text:p>3,2</text:p>
          </table:table-cell>
          <table:table-cell table:formula="of:=[.B42]+[.D42]" office:value-type="float" office:value="8.60000000000003" calcext:value-type="float">
            <text:p>8,60000000000003</text:p>
          </table:table-cell>
          <table:table-cell table:formula="of:=2*[.A43]" office:value-type="float" office:value="6.40000000000001" calcext:value-type="float">
            <text:p>6,40000000000001</text:p>
          </table:table-cell>
          <table:table-cell table:formula="of:=[.C43]*[.$F$2]" office:value-type="float" office:value="1.28" calcext:value-type="float">
            <text:p>1,28</text:p>
          </table:table-cell>
          <table:table-cell table:number-columns-repeated="16380"/>
        </table:table-row>
        <table:table-row table:style-name="ro1">
          <table:table-cell table:formula="of:=[.A43]+[.$F$2]" office:value-type="float" office:value="3.4" calcext:value-type="float">
            <text:p>3,4</text:p>
          </table:table-cell>
          <table:table-cell table:formula="of:=[.B43]+[.D43]" office:value-type="float" office:value="9.88000000000003" calcext:value-type="float">
            <text:p>9,88000000000003</text:p>
          </table:table-cell>
          <table:table-cell table:formula="of:=2*[.A44]" office:value-type="float" office:value="6.80000000000001" calcext:value-type="float">
            <text:p>6,80000000000001</text:p>
          </table:table-cell>
          <table:table-cell table:formula="of:=[.C44]*[.$F$2]" office:value-type="float" office:value="1.36" calcext:value-type="float">
            <text:p>1,36</text:p>
          </table:table-cell>
          <table:table-cell table:number-columns-repeated="16380"/>
        </table:table-row>
        <table:table-row table:style-name="ro1">
          <table:table-cell table:formula="of:=[.A44]+[.$F$2]" office:value-type="float" office:value="3.6" calcext:value-type="float">
            <text:p>3,6</text:p>
          </table:table-cell>
          <table:table-cell table:formula="of:=[.B44]+[.D44]" office:value-type="float" office:value="11.24" calcext:value-type="float">
            <text:p>11,24</text:p>
          </table:table-cell>
          <table:table-cell table:formula="of:=2*[.A45]" office:value-type="float" office:value="7.20000000000001" calcext:value-type="float">
            <text:p>7,20000000000001</text:p>
          </table:table-cell>
          <table:table-cell table:formula="of:=[.C45]*[.$F$2]" office:value-type="float" office:value="1.44" calcext:value-type="float">
            <text:p>1,44</text:p>
          </table:table-cell>
          <table:table-cell table:number-columns-repeated="16380"/>
        </table:table-row>
        <table:table-row table:style-name="ro1">
          <table:table-cell table:formula="of:=[.A45]+[.$F$2]" office:value-type="float" office:value="3.8" calcext:value-type="float">
            <text:p>3,8</text:p>
          </table:table-cell>
          <table:table-cell table:formula="of:=[.B45]+[.D45]" office:value-type="float" office:value="12.68" calcext:value-type="float">
            <text:p>12,68</text:p>
          </table:table-cell>
          <table:table-cell table:formula="of:=2*[.A46]" office:value-type="float" office:value="7.60000000000001" calcext:value-type="float">
            <text:p>7,60000000000001</text:p>
          </table:table-cell>
          <table:table-cell table:formula="of:=[.C46]*[.$F$2]" office:value-type="float" office:value="1.52" calcext:value-type="float">
            <text:p>1,52</text:p>
          </table:table-cell>
          <table:table-cell table:number-columns-repeated="16380"/>
        </table:table-row>
        <table:table-row table:style-name="ro1">
          <table:table-cell table:formula="of:=[.A46]+[.$F$2]" office:value-type="float" office:value="4" calcext:value-type="float">
            <text:p>4</text:p>
          </table:table-cell>
          <table:table-cell table:formula="of:=[.B46]+[.D46]" office:value-type="float" office:value="14.2" calcext:value-type="float">
            <text:p>14,2</text:p>
          </table:table-cell>
          <table:table-cell table:formula="of:=2*[.A47]" office:value-type="float" office:value="8.00000000000001" calcext:value-type="float">
            <text:p>8,00000000000001</text:p>
          </table:table-cell>
          <table:table-cell table:formula="of:=[.C47]*[.$F$2]" office:value-type="float" office:value="1.6" calcext:value-type="float">
            <text:p>1,6</text:p>
          </table:table-cell>
          <table:table-cell table:number-columns-repeated="16380"/>
        </table:table-row>
        <table:table-row table:style-name="ro1">
          <table:table-cell table:formula="of:=[.A47]+[.$F$2]" office:value-type="float" office:value="4.2" calcext:value-type="float">
            <text:p>4,2</text:p>
          </table:table-cell>
          <table:table-cell table:formula="of:=[.B47]+[.D47]" office:value-type="float" office:value="15.8" calcext:value-type="float">
            <text:p>15,8</text:p>
          </table:table-cell>
          <table:table-cell table:formula="of:=2*[.A48]" office:value-type="float" office:value="8.40000000000001" calcext:value-type="float">
            <text:p>8,40000000000001</text:p>
          </table:table-cell>
          <table:table-cell table:formula="of:=[.C48]*[.$F$2]" office:value-type="float" office:value="1.68" calcext:value-type="float">
            <text:p>1,68</text:p>
          </table:table-cell>
          <table:table-cell table:number-columns-repeated="16380"/>
        </table:table-row>
        <table:table-row table:style-name="ro1">
          <table:table-cell table:formula="of:=[.A48]+[.$F$2]" office:value-type="float" office:value="4.4" calcext:value-type="float">
            <text:p>4,4</text:p>
          </table:table-cell>
          <table:table-cell table:formula="of:=[.B48]+[.D48]" office:value-type="float" office:value="17.48" calcext:value-type="float">
            <text:p>17,48</text:p>
          </table:table-cell>
          <table:table-cell table:formula="of:=2*[.A49]" office:value-type="float" office:value="8.80000000000001" calcext:value-type="float">
            <text:p>8,80000000000001</text:p>
          </table:table-cell>
          <table:table-cell table:formula="of:=[.C49]*[.$F$2]" office:value-type="float" office:value="1.76" calcext:value-type="float">
            <text:p>1,76</text:p>
          </table:table-cell>
          <table:table-cell table:number-columns-repeated="16380"/>
        </table:table-row>
        <table:table-row table:style-name="ro1">
          <table:table-cell table:formula="of:=[.A49]+[.$F$2]" office:value-type="float" office:value="4.6" calcext:value-type="float">
            <text:p>4,6</text:p>
          </table:table-cell>
          <table:table-cell table:formula="of:=[.B49]+[.D49]" office:value-type="float" office:value="19.24" calcext:value-type="float">
            <text:p>19,24</text:p>
          </table:table-cell>
          <table:table-cell table:formula="of:=2*[.A50]" office:value-type="float" office:value="9.20000000000001" calcext:value-type="float">
            <text:p>9,20000000000001</text:p>
          </table:table-cell>
          <table:table-cell table:formula="of:=[.C50]*[.$F$2]" office:value-type="float" office:value="1.84" calcext:value-type="float">
            <text:p>1,84</text:p>
          </table:table-cell>
          <table:table-cell table:number-columns-repeated="16380"/>
        </table:table-row>
        <table:table-row table:style-name="ro1">
          <table:table-cell table:formula="of:=[.A50]+[.$F$2]" office:value-type="float" office:value="4.8" calcext:value-type="float">
            <text:p>4,8</text:p>
          </table:table-cell>
          <table:table-cell table:formula="of:=[.B50]+[.D50]" office:value-type="float" office:value="21.08" calcext:value-type="float">
            <text:p>21,08</text:p>
          </table:table-cell>
          <table:table-cell table:formula="of:=2*[.A51]" office:value-type="float" office:value="9.60000000000001" calcext:value-type="float">
            <text:p>9,60000000000001</text:p>
          </table:table-cell>
          <table:table-cell table:formula="of:=[.C51]*[.$F$2]" office:value-type="float" office:value="1.92" calcext:value-type="float">
            <text:p>1,92</text:p>
          </table:table-cell>
          <table:table-cell table:number-columns-repeated="16380"/>
        </table:table-row>
        <table:table-row table:style-name="ro1">
          <table:table-cell table:formula="of:=[.A51]+[.$F$2]" office:value-type="float" office:value="5" calcext:value-type="float">
            <text:p>5</text:p>
          </table:table-cell>
          <table:table-cell table:formula="of:=[.B51]+[.D51]" office:value-type="float" office:value="23" calcext:value-type="float">
            <text:p>23</text:p>
          </table:table-cell>
          <table:table-cell table:formula="of:=2*[.A52]" office:value-type="float" office:value="10" calcext:value-type="float">
            <text:p>10</text:p>
          </table:table-cell>
          <table:table-cell table:formula="of:=[.C52]*[.$F$2]"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table:formula="of:=[.A52]+[.$F$2]" office:value-type="float" office:value="5.20000000000001" calcext:value-type="float">
            <text:p>5,20000000000001</text:p>
          </table:table-cell>
          <table:table-cell table:formula="of:=[.B52]+[.D52]" office:value-type="float" office:value="25" calcext:value-type="float">
            <text:p>25</text:p>
          </table:table-cell>
          <table:table-cell table:formula="of:=2*[.A53]" office:value-type="float" office:value="10.4" calcext:value-type="float">
            <text:p>10,4</text:p>
          </table:table-cell>
          <table:table-cell table:formula="of:=[.C53]*[.$F$2]" office:value-type="float" office:value="2.08" calcext:value-type="float">
            <text:p>2,08</text:p>
          </table:table-cell>
          <table:table-cell table:number-columns-repeated="16380"/>
        </table:table-row>
        <table:table-row table:style-name="ro1">
          <table:table-cell table:formula="of:=[.A53]+[.$F$2]" office:value-type="float" office:value="5.40000000000001" calcext:value-type="float">
            <text:p>5,40000000000001</text:p>
          </table:table-cell>
          <table:table-cell table:formula="of:=[.B53]+[.D53]" office:value-type="float" office:value="27.08" calcext:value-type="float">
            <text:p>27,08</text:p>
          </table:table-cell>
          <table:table-cell table:formula="of:=2*[.A54]" office:value-type="float" office:value="10.8" calcext:value-type="float">
            <text:p>10,8</text:p>
          </table:table-cell>
          <table:table-cell table:formula="of:=[.C54]*[.$F$2]" office:value-type="float" office:value="2.16" calcext:value-type="float">
            <text:p>2,16</text:p>
          </table:table-cell>
          <table:table-cell table:number-columns-repeated="16380"/>
        </table:table-row>
        <table:table-row table:style-name="ro1">
          <table:table-cell table:formula="of:=[.A54]+[.$F$2]" office:value-type="float" office:value="5.60000000000001" calcext:value-type="float">
            <text:p>5,60000000000001</text:p>
          </table:table-cell>
          <table:table-cell table:formula="of:=[.B54]+[.D54]" office:value-type="float" office:value="29.24" calcext:value-type="float">
            <text:p>29,24</text:p>
          </table:table-cell>
          <table:table-cell table:formula="of:=2*[.A55]" office:value-type="float" office:value="11.2" calcext:value-type="float">
            <text:p>11,2</text:p>
          </table:table-cell>
          <table:table-cell table:formula="of:=[.C55]*[.$F$2]" office:value-type="float" office:value="2.24" calcext:value-type="float">
            <text:p>2,24</text:p>
          </table:table-cell>
          <table:table-cell table:number-columns-repeated="16380"/>
        </table:table-row>
        <table:table-row table:style-name="ro1">
          <table:table-cell table:formula="of:=[.A55]+[.$F$2]" office:value-type="float" office:value="5.80000000000001" calcext:value-type="float">
            <text:p>5,80000000000001</text:p>
          </table:table-cell>
          <table:table-cell table:formula="of:=[.B55]+[.D55]" office:value-type="float" office:value="31.48" calcext:value-type="float">
            <text:p>31,48</text:p>
          </table:table-cell>
          <table:table-cell table:formula="of:=2*[.A56]" office:value-type="float" office:value="11.6" calcext:value-type="float">
            <text:p>11,6</text:p>
          </table:table-cell>
          <table:table-cell table:formula="of:=[.C56]*[.$F$2]" office:value-type="float" office:value="2.32" calcext:value-type="float">
            <text:p>2,32</text:p>
          </table:table-cell>
          <table:table-cell table:number-columns-repeated="16380"/>
        </table:table-row>
        <table:table-row table:style-name="ro1">
          <table:table-cell table:formula="of:=[.A56]+[.$F$2]" office:value-type="float" office:value="6.00000000000001" calcext:value-type="float">
            <text:p>6,00000000000001</text:p>
          </table:table-cell>
          <table:table-cell table:formula="of:=[.B56]+[.D56]" office:value-type="float" office:value="33.8000000000001" calcext:value-type="float">
            <text:p>33,8000000000001</text:p>
          </table:table-cell>
          <table:table-cell table:formula="of:=2*[.A57]" office:value-type="float" office:value="12" calcext:value-type="float">
            <text:p>12</text:p>
          </table:table-cell>
          <table:table-cell table:formula="of:=[.C57]*[.$F$2]" office:value-type="float" office:value="2.4" calcext:value-type="float">
            <text:p>2,4</text:p>
          </table:table-cell>
          <table:table-cell table:number-columns-repeated="16380"/>
        </table:table-row>
        <table:table-row table:style-name="ro1">
          <table:table-cell table:formula="of:=[.A57]+[.$F$2]" office:value-type="float" office:value="6.20000000000001" calcext:value-type="float">
            <text:p>6,20000000000001</text:p>
          </table:table-cell>
          <table:table-cell table:formula="of:=[.B57]+[.D57]" office:value-type="float" office:value="36.2" calcext:value-type="float">
            <text:p>36,2</text:p>
          </table:table-cell>
          <table:table-cell table:formula="of:=2*[.A58]" office:value-type="float" office:value="12.4" calcext:value-type="float">
            <text:p>12,4</text:p>
          </table:table-cell>
          <table:table-cell table:formula="of:=[.C58]*[.$F$2]" office:value-type="float" office:value="2.48" calcext:value-type="float">
            <text:p>2,48</text:p>
          </table:table-cell>
          <table:table-cell table:number-columns-repeated="16380"/>
        </table:table-row>
        <table:table-row table:style-name="ro1">
          <table:table-cell table:formula="of:=[.A58]+[.$F$2]" office:value-type="float" office:value="6.40000000000001" calcext:value-type="float">
            <text:p>6,40000000000001</text:p>
          </table:table-cell>
          <table:table-cell table:formula="of:=[.B58]+[.D58]" office:value-type="float" office:value="38.6800000000001" calcext:value-type="float">
            <text:p>38,6800000000001</text:p>
          </table:table-cell>
          <table:table-cell table:formula="of:=2*[.A59]" office:value-type="float" office:value="12.8" calcext:value-type="float">
            <text:p>12,8</text:p>
          </table:table-cell>
          <table:table-cell table:formula="of:=[.C59]*[.$F$2]" office:value-type="float" office:value="2.56" calcext:value-type="float">
            <text:p>2,56</text:p>
          </table:table-cell>
          <table:table-cell table:number-columns-repeated="16380"/>
        </table:table-row>
        <table:table-row table:style-name="ro1">
          <table:table-cell table:formula="of:=[.A59]+[.$F$2]" office:value-type="float" office:value="6.60000000000001" calcext:value-type="float">
            <text:p>6,60000000000001</text:p>
          </table:table-cell>
          <table:table-cell table:formula="of:=[.B59]+[.D59]" office:value-type="float" office:value="41.2400000000001" calcext:value-type="float">
            <text:p>41,2400000000001</text:p>
          </table:table-cell>
          <table:table-cell table:formula="of:=2*[.A60]" office:value-type="float" office:value="13.2" calcext:value-type="float">
            <text:p>13,2</text:p>
          </table:table-cell>
          <table:table-cell table:formula="of:=[.C60]*[.$F$2]" office:value-type="float" office:value="2.64" calcext:value-type="float">
            <text:p>2,64</text:p>
          </table:table-cell>
          <table:table-cell table:number-columns-repeated="16380"/>
        </table:table-row>
        <table:table-row table:style-name="ro1">
          <table:table-cell table:formula="of:=[.A60]+[.$F$2]" office:value-type="float" office:value="6.80000000000001" calcext:value-type="float">
            <text:p>6,80000000000001</text:p>
          </table:table-cell>
          <table:table-cell table:formula="of:=[.B60]+[.D60]" office:value-type="float" office:value="43.8800000000001" calcext:value-type="float">
            <text:p>43,8800000000001</text:p>
          </table:table-cell>
          <table:table-cell table:formula="of:=2*[.A61]" office:value-type="float" office:value="13.6" calcext:value-type="float">
            <text:p>13,6</text:p>
          </table:table-cell>
          <table:table-cell table:formula="of:=[.C61]*[.$F$2]" office:value-type="float" office:value="2.72" calcext:value-type="float">
            <text:p>2,72</text:p>
          </table:table-cell>
          <table:table-cell table:number-columns-repeated="16380"/>
        </table:table-row>
        <table:table-row table:style-name="ro1">
          <table:table-cell table:formula="of:=[.A61]+[.$F$2]" office:value-type="float" office:value="7.00000000000001" calcext:value-type="float">
            <text:p>7,00000000000001</text:p>
          </table:table-cell>
          <table:table-cell table:formula="of:=[.B61]+[.D61]" office:value-type="float" office:value="46.6000000000001" calcext:value-type="float">
            <text:p>46,6000000000001</text:p>
          </table:table-cell>
          <table:table-cell table:formula="of:=2*[.A62]" office:value-type="float" office:value="14" calcext:value-type="float">
            <text:p>14</text:p>
          </table:table-cell>
          <table:table-cell table:formula="of:=[.C62]*[.$F$2]" office:value-type="float" office:value="2.8" calcext:value-type="float">
            <text:p>2,8</text:p>
          </table:table-cell>
          <table:table-cell table:number-columns-repeated="16380"/>
        </table:table-row>
        <table:table-row table:style-name="ro1">
          <table:table-cell table:formula="of:=[.A62]+[.$F$2]" office:value-type="float" office:value="7.20000000000001" calcext:value-type="float">
            <text:p>7,20000000000001</text:p>
          </table:table-cell>
          <table:table-cell table:formula="of:=[.B62]+[.D62]" office:value-type="float" office:value="49.4000000000001" calcext:value-type="float">
            <text:p>49,4000000000001</text:p>
          </table:table-cell>
          <table:table-cell table:formula="of:=2*[.A63]" office:value-type="float" office:value="14.4" calcext:value-type="float">
            <text:p>14,4</text:p>
          </table:table-cell>
          <table:table-cell table:formula="of:=[.C63]*[.$F$2]" office:value-type="float" office:value="2.88" calcext:value-type="float">
            <text:p>2,88</text:p>
          </table:table-cell>
          <table:table-cell table:number-columns-repeated="16380"/>
        </table:table-row>
        <table:table-row table:style-name="ro1">
          <table:table-cell table:formula="of:=[.A63]+[.$F$2]" office:value-type="float" office:value="7.40000000000001" calcext:value-type="float">
            <text:p>7,40000000000001</text:p>
          </table:table-cell>
          <table:table-cell table:formula="of:=[.B63]+[.D63]" office:value-type="float" office:value="52.2800000000001" calcext:value-type="float">
            <text:p>52,2800000000001</text:p>
          </table:table-cell>
          <table:table-cell table:formula="of:=2*[.A64]" office:value-type="float" office:value="14.8" calcext:value-type="float">
            <text:p>14,8</text:p>
          </table:table-cell>
          <table:table-cell table:formula="of:=[.C64]*[.$F$2]" office:value-type="float" office:value="2.96" calcext:value-type="float">
            <text:p>2,96</text:p>
          </table:table-cell>
          <table:table-cell table:number-columns-repeated="16380"/>
        </table:table-row>
        <table:table-row table:style-name="ro1">
          <table:table-cell table:formula="of:=[.A64]+[.$F$2]" office:value-type="float" office:value="7.60000000000001" calcext:value-type="float">
            <text:p>7,60000000000001</text:p>
          </table:table-cell>
          <table:table-cell table:formula="of:=[.B64]+[.D64]" office:value-type="float" office:value="55.2400000000001" calcext:value-type="float">
            <text:p>55,2400000000001</text:p>
          </table:table-cell>
          <table:table-cell table:formula="of:=2*[.A65]" office:value-type="float" office:value="15.2" calcext:value-type="float">
            <text:p>15,2</text:p>
          </table:table-cell>
          <table:table-cell table:formula="of:=[.C65]*[.$F$2]" office:value-type="float" office:value="3.04" calcext:value-type="float">
            <text:p>3,04</text:p>
          </table:table-cell>
          <table:table-cell table:number-columns-repeated="16380"/>
        </table:table-row>
        <table:table-row table:style-name="ro1">
          <table:table-cell table:formula="of:=[.A65]+[.$F$2]" office:value-type="float" office:value="7.80000000000001" calcext:value-type="float">
            <text:p>7,80000000000001</text:p>
          </table:table-cell>
          <table:table-cell table:formula="of:=[.B65]+[.D65]" office:value-type="float" office:value="58.2800000000001" calcext:value-type="float">
            <text:p>58,2800000000001</text:p>
          </table:table-cell>
          <table:table-cell table:formula="of:=2*[.A66]" office:value-type="float" office:value="15.6" calcext:value-type="float">
            <text:p>15,6</text:p>
          </table:table-cell>
          <table:table-cell table:formula="of:=[.C66]*[.$F$2]" office:value-type="float" office:value="3.12" calcext:value-type="float">
            <text:p>3,12</text:p>
          </table:table-cell>
          <table:table-cell table:number-columns-repeated="16380"/>
        </table:table-row>
        <table:table-row table:style-name="ro1">
          <table:table-cell table:formula="of:=[.A66]+[.$F$2]" office:value-type="float" office:value="8.00000000000001" calcext:value-type="float">
            <text:p>8,00000000000001</text:p>
          </table:table-cell>
          <table:table-cell table:formula="of:=[.B66]+[.D66]" office:value-type="float" office:value="61.4000000000001" calcext:value-type="float">
            <text:p>61,4000000000001</text:p>
          </table:table-cell>
          <table:table-cell table:formula="of:=2*[.A67]" office:value-type="float" office:value="16" calcext:value-type="float">
            <text:p>16</text:p>
          </table:table-cell>
          <table:table-cell table:formula="of:=[.C67]*[.$F$2]" office:value-type="float" office:value="3.2" calcext:value-type="float">
            <text:p>3,2</text:p>
          </table:table-cell>
          <table:table-cell table:number-columns-repeated="16380"/>
        </table:table-row>
        <table:table-row table:style-name="ro1">
          <table:table-cell table:formula="of:=[.A67]+[.$F$2]" office:value-type="float" office:value="8.20000000000001" calcext:value-type="float">
            <text:p>8,20000000000001</text:p>
          </table:table-cell>
          <table:table-cell table:formula="of:=[.B67]+[.D67]" office:value-type="float" office:value="64.6000000000001" calcext:value-type="float">
            <text:p>64,6000000000001</text:p>
          </table:table-cell>
          <table:table-cell table:formula="of:=2*[.A68]" office:value-type="float" office:value="16.4" calcext:value-type="float">
            <text:p>16,4</text:p>
          </table:table-cell>
          <table:table-cell table:formula="of:=[.C68]*[.$F$2]" office:value-type="float" office:value="3.28" calcext:value-type="float">
            <text:p>3,28</text:p>
          </table:table-cell>
          <table:table-cell table:number-columns-repeated="16380"/>
        </table:table-row>
        <table:table-row table:style-name="ro1">
          <table:table-cell table:formula="of:=[.A68]+[.$F$2]" office:value-type="float" office:value="8.40000000000001" calcext:value-type="float">
            <text:p>8,40000000000001</text:p>
          </table:table-cell>
          <table:table-cell table:formula="of:=[.B68]+[.D68]" office:value-type="float" office:value="67.8800000000001" calcext:value-type="float">
            <text:p>67,8800000000001</text:p>
          </table:table-cell>
          <table:table-cell table:formula="of:=2*[.A69]" office:value-type="float" office:value="16.8" calcext:value-type="float">
            <text:p>16,8</text:p>
          </table:table-cell>
          <table:table-cell table:formula="of:=[.C69]*[.$F$2]" office:value-type="float" office:value="3.36" calcext:value-type="float">
            <text:p>3,36</text:p>
          </table:table-cell>
          <table:table-cell table:number-columns-repeated="16380"/>
        </table:table-row>
        <table:table-row table:style-name="ro1">
          <table:table-cell table:formula="of:=[.A69]+[.$F$2]" office:value-type="float" office:value="8.60000000000001" calcext:value-type="float">
            <text:p>8,60000000000001</text:p>
          </table:table-cell>
          <table:table-cell table:formula="of:=[.B69]+[.D69]" office:value-type="float" office:value="71.2400000000001" calcext:value-type="float">
            <text:p>71,2400000000001</text:p>
          </table:table-cell>
          <table:table-cell table:formula="of:=2*[.A70]" office:value-type="float" office:value="17.2" calcext:value-type="float">
            <text:p>17,2</text:p>
          </table:table-cell>
          <table:table-cell table:formula="of:=[.C70]*[.$F$2]" office:value-type="float" office:value="3.44" calcext:value-type="float">
            <text:p>3,44</text:p>
          </table:table-cell>
          <table:table-cell table:number-columns-repeated="16380"/>
        </table:table-row>
        <table:table-row table:style-name="ro1">
          <table:table-cell table:formula="of:=[.A70]+[.$F$2]" office:value-type="float" office:value="8.8" calcext:value-type="float">
            <text:p>8,8</text:p>
          </table:table-cell>
          <table:table-cell table:formula="of:=[.B70]+[.D70]" office:value-type="float" office:value="74.6800000000001" calcext:value-type="float">
            <text:p>74,6800000000001</text:p>
          </table:table-cell>
          <table:table-cell table:formula="of:=2*[.A71]" office:value-type="float" office:value="17.6" calcext:value-type="float">
            <text:p>17,6</text:p>
          </table:table-cell>
          <table:table-cell table:formula="of:=[.C71]*[.$F$2]" office:value-type="float" office:value="3.52" calcext:value-type="float">
            <text:p>3,52</text:p>
          </table:table-cell>
          <table:table-cell table:number-columns-repeated="16380"/>
        </table:table-row>
        <table:table-row table:style-name="ro1">
          <table:table-cell table:formula="of:=[.A71]+[.$F$2]" office:value-type="float" office:value="9" calcext:value-type="float">
            <text:p>9</text:p>
          </table:table-cell>
          <table:table-cell table:formula="of:=[.B71]+[.D71]" office:value-type="float" office:value="78.2000000000001" calcext:value-type="float">
            <text:p>78,2000000000001</text:p>
          </table:table-cell>
          <table:table-cell table:formula="of:=2*[.A72]" office:value-type="float" office:value="18" calcext:value-type="float">
            <text:p>18</text:p>
          </table:table-cell>
          <table:table-cell table:formula="of:=[.C72]*[.$F$2]" office:value-type="float" office:value="3.6" calcext:value-type="float">
            <text:p>3,6</text:p>
          </table:table-cell>
          <table:table-cell table:number-columns-repeated="16380"/>
        </table:table-row>
        <table:table-row table:style-name="ro1">
          <table:table-cell table:formula="of:=[.A72]+[.$F$2]" office:value-type="float" office:value="9.2" calcext:value-type="float">
            <text:p>9,2</text:p>
          </table:table-cell>
          <table:table-cell table:formula="of:=[.B72]+[.D72]" office:value-type="float" office:value="81.8000000000001" calcext:value-type="float">
            <text:p>81,8000000000001</text:p>
          </table:table-cell>
          <table:table-cell table:formula="of:=2*[.A73]" office:value-type="float" office:value="18.4" calcext:value-type="float">
            <text:p>18,4</text:p>
          </table:table-cell>
          <table:table-cell table:formula="of:=[.C73]*[.$F$2]" office:value-type="float" office:value="3.68" calcext:value-type="float">
            <text:p>3,68</text:p>
          </table:table-cell>
          <table:table-cell table:number-columns-repeated="16380"/>
        </table:table-row>
        <table:table-row table:style-name="ro1">
          <table:table-cell table:formula="of:=[.A73]+[.$F$2]" office:value-type="float" office:value="9.4" calcext:value-type="float">
            <text:p>9,4</text:p>
          </table:table-cell>
          <table:table-cell table:formula="of:=[.B73]+[.D73]" office:value-type="float" office:value="85.4800000000001" calcext:value-type="float">
            <text:p>85,4800000000001</text:p>
          </table:table-cell>
          <table:table-cell table:formula="of:=2*[.A74]" office:value-type="float" office:value="18.8" calcext:value-type="float">
            <text:p>18,8</text:p>
          </table:table-cell>
          <table:table-cell table:formula="of:=[.C74]*[.$F$2]" office:value-type="float" office:value="3.76" calcext:value-type="float">
            <text:p>3,76</text:p>
          </table:table-cell>
          <table:table-cell table:number-columns-repeated="16380"/>
        </table:table-row>
        <table:table-row table:style-name="ro1">
          <table:table-cell table:formula="of:=[.A74]+[.$F$2]" office:value-type="float" office:value="9.6" calcext:value-type="float">
            <text:p>9,6</text:p>
          </table:table-cell>
          <table:table-cell table:formula="of:=[.B74]+[.D74]" office:value-type="float" office:value="89.2400000000001" calcext:value-type="float">
            <text:p>89,2400000000001</text:p>
          </table:table-cell>
          <table:table-cell table:formula="of:=2*[.A75]" office:value-type="float" office:value="19.2" calcext:value-type="float">
            <text:p>19,2</text:p>
          </table:table-cell>
          <table:table-cell table:formula="of:=[.C75]*[.$F$2]" office:value-type="float" office:value="3.84" calcext:value-type="float">
            <text:p>3,84</text:p>
          </table:table-cell>
          <table:table-cell table:number-columns-repeated="16380"/>
        </table:table-row>
        <table:table-row table:style-name="ro1">
          <table:table-cell table:formula="of:=[.A75]+[.$F$2]" office:value-type="float" office:value="9.8" calcext:value-type="float">
            <text:p>9,8</text:p>
          </table:table-cell>
          <table:table-cell table:formula="of:=[.B75]+[.D75]" office:value-type="float" office:value="93.0800000000001" calcext:value-type="float">
            <text:p>93,0800000000001</text:p>
          </table:table-cell>
          <table:table-cell table:formula="of:=2*[.A76]" office:value-type="float" office:value="19.6" calcext:value-type="float">
            <text:p>19,6</text:p>
          </table:table-cell>
          <table:table-cell table:formula="of:=[.C76]*[.$F$2]" office:value-type="float" office:value="3.92" calcext:value-type="float">
            <text:p>3,92</text:p>
          </table:table-cell>
          <table:table-cell table:number-columns-repeated="16380"/>
        </table:table-row>
        <table:table-row table:style-name="ro1">
          <table:table-cell table:formula="of:=[.A76]+[.$F$2]" office:value-type="float" office:value="10" calcext:value-type="float">
            <text:p>10</text:p>
          </table:table-cell>
          <table:table-cell table:formula="of:=[.B76]+[.D76]" office:value-type="float" office:value="97.0000000000001" calcext:value-type="float">
            <text:p>97,0000000000001</text:p>
          </table:table-cell>
          <table:table-cell table:formula="of:=2*[.A77]" office:value-type="float" office:value="20" calcext:value-type="float">
            <text:p>20</text:p>
          </table:table-cell>
          <table:table-cell table:formula="of:=[.C77]*[.$F$2]"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table:formula="of:=[.A77]+[.$F$2]" office:value-type="float" office:value="10.2" calcext:value-type="float">
            <text:p>10,2</text:p>
          </table:table-cell>
          <table:table-cell table:formula="of:=[.B77]+[.D77]" office:value-type="float" office:value="101" calcext:value-type="float">
            <text:p>101</text:p>
          </table:table-cell>
          <table:table-cell table:formula="of:=2*[.A78]" office:value-type="float" office:value="20.4" calcext:value-type="float">
            <text:p>20,4</text:p>
          </table:table-cell>
          <table:table-cell table:formula="of:=[.C78]*[.$F$2]" office:value-type="float" office:value="4.08" calcext:value-type="float">
            <text:p>4,08</text:p>
          </table:table-cell>
          <table:table-cell table:number-columns-repeated="16380"/>
        </table:table-row>
        <table:table-row table:style-name="ro1">
          <table:table-cell table:formula="of:=[.A78]+[.$F$2]" office:value-type="float" office:value="10.4" calcext:value-type="float">
            <text:p>10,4</text:p>
          </table:table-cell>
          <table:table-cell table:formula="of:=[.B78]+[.D78]" office:value-type="float" office:value="105.08" calcext:value-type="float">
            <text:p>105,08</text:p>
          </table:table-cell>
          <table:table-cell table:formula="of:=2*[.A79]" office:value-type="float" office:value="20.8" calcext:value-type="float">
            <text:p>20,8</text:p>
          </table:table-cell>
          <table:table-cell table:formula="of:=[.C79]*[.$F$2]" office:value-type="float" office:value="4.16" calcext:value-type="float">
            <text:p>4,16</text:p>
          </table:table-cell>
          <table:table-cell table:number-columns-repeated="16380"/>
        </table:table-row>
        <table:table-row table:style-name="ro1">
          <table:table-cell table:formula="of:=[.A79]+[.$F$2]" office:value-type="float" office:value="10.6" calcext:value-type="float">
            <text:p>10,6</text:p>
          </table:table-cell>
          <table:table-cell table:formula="of:=[.B79]+[.D79]" office:value-type="float" office:value="109.24" calcext:value-type="float">
            <text:p>109,24</text:p>
          </table:table-cell>
          <table:table-cell table:formula="of:=2*[.A80]" office:value-type="float" office:value="21.2" calcext:value-type="float">
            <text:p>21,2</text:p>
          </table:table-cell>
          <table:table-cell table:formula="of:=[.C80]*[.$F$2]" office:value-type="float" office:value="4.24" calcext:value-type="float">
            <text:p>4,24</text:p>
          </table:table-cell>
          <table:table-cell table:number-columns-repeated="16380"/>
        </table:table-row>
        <table:table-row table:style-name="ro1">
          <table:table-cell table:formula="of:=[.A80]+[.$F$2]" office:value-type="float" office:value="10.8" calcext:value-type="float">
            <text:p>10,8</text:p>
          </table:table-cell>
          <table:table-cell table:formula="of:=[.B80]+[.D80]" office:value-type="float" office:value="113.48" calcext:value-type="float">
            <text:p>113,48</text:p>
          </table:table-cell>
          <table:table-cell table:formula="of:=2*[.A81]" office:value-type="float" office:value="21.6" calcext:value-type="float">
            <text:p>21,6</text:p>
          </table:table-cell>
          <table:table-cell table:formula="of:=[.C81]*[.$F$2]" office:value-type="float" office:value="4.32" calcext:value-type="float">
            <text:p>4,32</text:p>
          </table:table-cell>
          <table:table-cell table:number-columns-repeated="16380"/>
        </table:table-row>
        <table:table-row table:style-name="ro1">
          <table:table-cell table:formula="of:=[.A81]+[.$F$2]" office:value-type="float" office:value="11" calcext:value-type="float">
            <text:p>11</text:p>
          </table:table-cell>
          <table:table-cell table:formula="of:=[.B81]+[.D81]" office:value-type="float" office:value="117.8" calcext:value-type="float">
            <text:p>117,8</text:p>
          </table:table-cell>
          <table:table-cell table:formula="of:=2*[.A82]" office:value-type="float" office:value="22" calcext:value-type="float">
            <text:p>22</text:p>
          </table:table-cell>
          <table:table-cell table:formula="of:=[.C82]*[.$F$2]" office:value-type="float" office:value="4.4" calcext:value-type="float">
            <text:p>4,4</text:p>
          </table:table-cell>
          <table:table-cell table:number-columns-repeated="16380"/>
        </table:table-row>
        <table:table-row table:style-name="ro1">
          <table:table-cell table:formula="of:=[.A82]+[.$F$2]" office:value-type="float" office:value="11.2" calcext:value-type="float">
            <text:p>11,2</text:p>
          </table:table-cell>
          <table:table-cell table:formula="of:=[.B82]+[.D82]" office:value-type="float" office:value="122.2" calcext:value-type="float">
            <text:p>122,2</text:p>
          </table:table-cell>
          <table:table-cell table:formula="of:=2*[.A83]" office:value-type="float" office:value="22.4" calcext:value-type="float">
            <text:p>22,4</text:p>
          </table:table-cell>
          <table:table-cell table:formula="of:=[.C83]*[.$F$2]" office:value-type="float" office:value="4.48" calcext:value-type="float">
            <text:p>4,48</text:p>
          </table:table-cell>
          <table:table-cell table:number-columns-repeated="16380"/>
        </table:table-row>
        <table:table-row table:style-name="ro1">
          <table:table-cell table:formula="of:=[.A83]+[.$F$2]" office:value-type="float" office:value="11.4" calcext:value-type="float">
            <text:p>11,4</text:p>
          </table:table-cell>
          <table:table-cell table:formula="of:=[.B83]+[.D83]" office:value-type="float" office:value="126.68" calcext:value-type="float">
            <text:p>126,68</text:p>
          </table:table-cell>
          <table:table-cell table:formula="of:=2*[.A84]" office:value-type="float" office:value="22.8" calcext:value-type="float">
            <text:p>22,8</text:p>
          </table:table-cell>
          <table:table-cell table:formula="of:=[.C84]*[.$F$2]" office:value-type="float" office:value="4.56" calcext:value-type="float">
            <text:p>4,56</text:p>
          </table:table-cell>
          <table:table-cell table:number-columns-repeated="16380"/>
        </table:table-row>
        <table:table-row table:style-name="ro1">
          <table:table-cell table:formula="of:=[.A84]+[.$F$2]" office:value-type="float" office:value="11.6" calcext:value-type="float">
            <text:p>11,6</text:p>
          </table:table-cell>
          <table:table-cell table:formula="of:=[.B84]+[.D84]" office:value-type="float" office:value="131.24" calcext:value-type="float">
            <text:p>131,24</text:p>
          </table:table-cell>
          <table:table-cell table:formula="of:=2*[.A85]" office:value-type="float" office:value="23.2" calcext:value-type="float">
            <text:p>23,2</text:p>
          </table:table-cell>
          <table:table-cell table:formula="of:=[.C85]*[.$F$2]" office:value-type="float" office:value="4.64" calcext:value-type="float">
            <text:p>4,64</text:p>
          </table:table-cell>
          <table:table-cell table:number-columns-repeated="16380"/>
        </table:table-row>
        <table:table-row table:style-name="ro1">
          <table:table-cell table:formula="of:=[.A85]+[.$F$2]" office:value-type="float" office:value="11.8" calcext:value-type="float">
            <text:p>11,8</text:p>
          </table:table-cell>
          <table:table-cell table:formula="of:=[.B85]+[.D85]" office:value-type="float" office:value="135.88" calcext:value-type="float">
            <text:p>135,88</text:p>
          </table:table-cell>
          <table:table-cell table:formula="of:=2*[.A86]" office:value-type="float" office:value="23.6" calcext:value-type="float">
            <text:p>23,6</text:p>
          </table:table-cell>
          <table:table-cell table:formula="of:=[.C86]*[.$F$2]" office:value-type="float" office:value="4.72" calcext:value-type="float">
            <text:p>4,72</text:p>
          </table:table-cell>
          <table:table-cell table:number-columns-repeated="16380"/>
        </table:table-row>
        <table:table-row table:style-name="ro1">
          <table:table-cell table:formula="of:=[.A86]+[.$F$2]" office:value-type="float" office:value="12" calcext:value-type="float">
            <text:p>12</text:p>
          </table:table-cell>
          <table:table-cell table:formula="of:=[.B86]+[.D86]" office:value-type="float" office:value="140.6" calcext:value-type="float">
            <text:p>140,6</text:p>
          </table:table-cell>
          <table:table-cell table:formula="of:=2*[.A87]" office:value-type="float" office:value="24" calcext:value-type="float">
            <text:p>24</text:p>
          </table:table-cell>
          <table:table-cell table:formula="of:=[.C87]*[.$F$2]" office:value-type="float" office:value="4.8" calcext:value-type="float">
            <text:p>4,8</text:p>
          </table:table-cell>
          <table:table-cell table:number-columns-repeated="16380"/>
        </table:table-row>
        <table:table-row table:style-name="ro1">
          <table:table-cell table:formula="of:=[.A87]+[.$F$2]" office:value-type="float" office:value="12.2" calcext:value-type="float">
            <text:p>12,2</text:p>
          </table:table-cell>
          <table:table-cell table:formula="of:=[.B87]+[.D87]" office:value-type="float" office:value="145.4" calcext:value-type="float">
            <text:p>145,4</text:p>
          </table:table-cell>
          <table:table-cell table:formula="of:=2*[.A88]" office:value-type="float" office:value="24.4" calcext:value-type="float">
            <text:p>24,4</text:p>
          </table:table-cell>
          <table:table-cell table:formula="of:=[.C88]*[.$F$2]" office:value-type="float" office:value="4.88" calcext:value-type="float">
            <text:p>4,88</text:p>
          </table:table-cell>
          <table:table-cell table:number-columns-repeated="16380"/>
        </table:table-row>
        <table:table-row table:style-name="ro1">
          <table:table-cell table:formula="of:=[.A88]+[.$F$2]" office:value-type="float" office:value="12.4" calcext:value-type="float">
            <text:p>12,4</text:p>
          </table:table-cell>
          <table:table-cell table:formula="of:=[.B88]+[.D88]" office:value-type="float" office:value="150.28" calcext:value-type="float">
            <text:p>150,28</text:p>
          </table:table-cell>
          <table:table-cell table:formula="of:=2*[.A89]" office:value-type="float" office:value="24.8" calcext:value-type="float">
            <text:p>24,8</text:p>
          </table:table-cell>
          <table:table-cell table:formula="of:=[.C89]*[.$F$2]" office:value-type="float" office:value="4.96" calcext:value-type="float">
            <text:p>4,96</text:p>
          </table:table-cell>
          <table:table-cell table:number-columns-repeated="16380"/>
        </table:table-row>
        <table:table-row table:style-name="ro1">
          <table:table-cell table:formula="of:=[.A89]+[.$F$2]" office:value-type="float" office:value="12.6" calcext:value-type="float">
            <text:p>12,6</text:p>
          </table:table-cell>
          <table:table-cell table:formula="of:=[.B89]+[.D89]" office:value-type="float" office:value="155.24" calcext:value-type="float">
            <text:p>155,24</text:p>
          </table:table-cell>
          <table:table-cell table:formula="of:=2*[.A90]" office:value-type="float" office:value="25.2" calcext:value-type="float">
            <text:p>25,2</text:p>
          </table:table-cell>
          <table:table-cell table:formula="of:=[.C90]*[.$F$2]" office:value-type="float" office:value="5.04" calcext:value-type="float">
            <text:p>5,04</text:p>
          </table:table-cell>
          <table:table-cell table:number-columns-repeated="16380"/>
        </table:table-row>
        <table:table-row table:style-name="ro1">
          <table:table-cell table:formula="of:=[.A90]+[.$F$2]" office:value-type="float" office:value="12.8" calcext:value-type="float">
            <text:p>12,8</text:p>
          </table:table-cell>
          <table:table-cell table:formula="of:=[.B90]+[.D90]" office:value-type="float" office:value="160.28" calcext:value-type="float">
            <text:p>160,28</text:p>
          </table:table-cell>
          <table:table-cell table:formula="of:=2*[.A91]" office:value-type="float" office:value="25.6" calcext:value-type="float">
            <text:p>25,6</text:p>
          </table:table-cell>
          <table:table-cell table:formula="of:=[.C91]*[.$F$2]" office:value-type="float" office:value="5.12" calcext:value-type="float">
            <text:p>5,12</text:p>
          </table:table-cell>
          <table:table-cell table:number-columns-repeated="16380"/>
        </table:table-row>
        <table:table-row table:style-name="ro1">
          <table:table-cell table:formula="of:=[.A91]+[.$F$2]" office:value-type="float" office:value="13" calcext:value-type="float">
            <text:p>13</text:p>
          </table:table-cell>
          <table:table-cell table:formula="of:=[.B91]+[.D91]" office:value-type="float" office:value="165.4" calcext:value-type="float">
            <text:p>165,4</text:p>
          </table:table-cell>
          <table:table-cell table:formula="of:=2*[.A92]" office:value-type="float" office:value="26" calcext:value-type="float">
            <text:p>26</text:p>
          </table:table-cell>
          <table:table-cell table:formula="of:=[.C92]*[.$F$2]" office:value-type="float" office:value="5.2" calcext:value-type="float">
            <text:p>5,2</text:p>
          </table:table-cell>
          <table:table-cell table:number-columns-repeated="16380"/>
        </table:table-row>
        <table:table-row table:style-name="ro1">
          <table:table-cell table:formula="of:=[.A92]+[.$F$2]" office:value-type="float" office:value="13.2" calcext:value-type="float">
            <text:p>13,2</text:p>
          </table:table-cell>
          <table:table-cell table:formula="of:=[.B92]+[.D92]" office:value-type="float" office:value="170.6" calcext:value-type="float">
            <text:p>170,6</text:p>
          </table:table-cell>
          <table:table-cell table:formula="of:=2*[.A93]" office:value-type="float" office:value="26.4" calcext:value-type="float">
            <text:p>26,4</text:p>
          </table:table-cell>
          <table:table-cell table:formula="of:=[.C93]*[.$F$2]" office:value-type="float" office:value="5.28" calcext:value-type="float">
            <text:p>5,28</text:p>
          </table:table-cell>
          <table:table-cell table:number-columns-repeated="16380"/>
        </table:table-row>
        <table:table-row table:style-name="ro1">
          <table:table-cell table:formula="of:=[.A93]+[.$F$2]" office:value-type="float" office:value="13.4" calcext:value-type="float">
            <text:p>13,4</text:p>
          </table:table-cell>
          <table:table-cell table:formula="of:=[.B93]+[.D93]" office:value-type="float" office:value="175.88" calcext:value-type="float">
            <text:p>175,88</text:p>
          </table:table-cell>
          <table:table-cell table:formula="of:=2*[.A94]" office:value-type="float" office:value="26.8" calcext:value-type="float">
            <text:p>26,8</text:p>
          </table:table-cell>
          <table:table-cell table:formula="of:=[.C94]*[.$F$2]" office:value-type="float" office:value="5.36" calcext:value-type="float">
            <text:p>5,36</text:p>
          </table:table-cell>
          <table:table-cell table:number-columns-repeated="16380"/>
        </table:table-row>
        <table:table-row table:style-name="ro1">
          <table:table-cell table:formula="of:=[.A94]+[.$F$2]" office:value-type="float" office:value="13.6" calcext:value-type="float">
            <text:p>13,6</text:p>
          </table:table-cell>
          <table:table-cell table:formula="of:=[.B94]+[.D94]" office:value-type="float" office:value="181.24" calcext:value-type="float">
            <text:p>181,24</text:p>
          </table:table-cell>
          <table:table-cell table:formula="of:=2*[.A95]" office:value-type="float" office:value="27.2" calcext:value-type="float">
            <text:p>27,2</text:p>
          </table:table-cell>
          <table:table-cell table:formula="of:=[.C95]*[.$F$2]" office:value-type="float" office:value="5.44" calcext:value-type="float">
            <text:p>5,44</text:p>
          </table:table-cell>
          <table:table-cell table:number-columns-repeated="16380"/>
        </table:table-row>
        <table:table-row table:style-name="ro1">
          <table:table-cell table:formula="of:=[.A95]+[.$F$2]" office:value-type="float" office:value="13.8" calcext:value-type="float">
            <text:p>13,8</text:p>
          </table:table-cell>
          <table:table-cell table:formula="of:=[.B95]+[.D95]" office:value-type="float" office:value="186.68" calcext:value-type="float">
            <text:p>186,68</text:p>
          </table:table-cell>
          <table:table-cell table:formula="of:=2*[.A96]" office:value-type="float" office:value="27.6" calcext:value-type="float">
            <text:p>27,6</text:p>
          </table:table-cell>
          <table:table-cell table:formula="of:=[.C96]*[.$F$2]" office:value-type="float" office:value="5.52" calcext:value-type="float">
            <text:p>5,52</text:p>
          </table:table-cell>
          <table:table-cell table:number-columns-repeated="16380"/>
        </table:table-row>
        <table:table-row table:style-name="ro1">
          <table:table-cell table:formula="of:=[.A96]+[.$F$2]" office:value-type="float" office:value="14" calcext:value-type="float">
            <text:p>14</text:p>
          </table:table-cell>
          <table:table-cell table:formula="of:=[.B96]+[.D96]" office:value-type="float" office:value="192.2" calcext:value-type="float">
            <text:p>192,2</text:p>
          </table:table-cell>
          <table:table-cell table:formula="of:=2*[.A97]" office:value-type="float" office:value="28" calcext:value-type="float">
            <text:p>28</text:p>
          </table:table-cell>
          <table:table-cell table:formula="of:=[.C97]*[.$F$2]" office:value-type="float" office:value="5.59999999999999" calcext:value-type="float">
            <text:p>5,59999999999999</text:p>
          </table:table-cell>
          <table:table-cell table:number-columns-repeated="16380"/>
        </table:table-row>
        <table:table-row table:style-name="ro1">
          <table:table-cell table:formula="of:=[.A97]+[.$F$2]" office:value-type="float" office:value="14.2" calcext:value-type="float">
            <text:p>14,2</text:p>
          </table:table-cell>
          <table:table-cell table:formula="of:=[.B97]+[.D97]" office:value-type="float" office:value="197.8" calcext:value-type="float">
            <text:p>197,8</text:p>
          </table:table-cell>
          <table:table-cell table:formula="of:=2*[.A98]" office:value-type="float" office:value="28.4" calcext:value-type="float">
            <text:p>28,4</text:p>
          </table:table-cell>
          <table:table-cell table:formula="of:=[.C98]*[.$F$2]" office:value-type="float" office:value="5.67999999999999" calcext:value-type="float">
            <text:p>5,67999999999999</text:p>
          </table:table-cell>
          <table:table-cell table:number-columns-repeated="16380"/>
        </table:table-row>
        <table:table-row table:style-name="ro1">
          <table:table-cell table:formula="of:=[.A98]+[.$F$2]" office:value-type="float" office:value="14.4" calcext:value-type="float">
            <text:p>14,4</text:p>
          </table:table-cell>
          <table:table-cell table:formula="of:=[.B98]+[.D98]" office:value-type="float" office:value="203.48" calcext:value-type="float">
            <text:p>203,48</text:p>
          </table:table-cell>
          <table:table-cell table:formula="of:=2*[.A99]" office:value-type="float" office:value="28.8" calcext:value-type="float">
            <text:p>28,8</text:p>
          </table:table-cell>
          <table:table-cell table:formula="of:=[.C99]*[.$F$2]" office:value-type="float" office:value="5.75999999999999" calcext:value-type="float">
            <text:p>5,75999999999999</text:p>
          </table:table-cell>
          <table:table-cell table:number-columns-repeated="16380"/>
        </table:table-row>
        <table:table-row table:style-name="ro1">
          <table:table-cell table:formula="of:=[.A99]+[.$F$2]" office:value-type="float" office:value="14.6" calcext:value-type="float">
            <text:p>14,6</text:p>
          </table:table-cell>
          <table:table-cell table:formula="of:=[.B99]+[.D99]" office:value-type="float" office:value="209.24" calcext:value-type="float">
            <text:p>209,24</text:p>
          </table:table-cell>
          <table:table-cell table:formula="of:=2*[.A100]" office:value-type="float" office:value="29.2" calcext:value-type="float">
            <text:p>29,2</text:p>
          </table:table-cell>
          <table:table-cell table:formula="of:=[.C100]*[.$F$2]" office:value-type="float" office:value="5.83999999999999" calcext:value-type="float">
            <text:p>5,83999999999999</text:p>
          </table:table-cell>
          <table:table-cell table:number-columns-repeated="16380"/>
        </table:table-row>
        <table:table-row table:style-name="ro1">
          <table:table-cell table:formula="of:=[.A100]+[.$F$2]" office:value-type="float" office:value="14.8" calcext:value-type="float">
            <text:p>14,8</text:p>
          </table:table-cell>
          <table:table-cell table:formula="of:=[.B100]+[.D100]" office:value-type="float" office:value="215.08" calcext:value-type="float">
            <text:p>215,08</text:p>
          </table:table-cell>
          <table:table-cell table:formula="of:=2*[.A101]" office:value-type="float" office:value="29.6" calcext:value-type="float">
            <text:p>29,6</text:p>
          </table:table-cell>
          <table:table-cell table:formula="of:=[.C101]*[.$F$2]" office:value-type="float" office:value="5.91999999999999" calcext:value-type="float">
            <text:p>5,91999999999999</text:p>
          </table:table-cell>
          <table:table-cell table:number-columns-repeated="16380"/>
        </table:table-row>
        <table:table-row table:style-name="ro1">
          <table:table-cell table:formula="of:=[.A101]+[.$F$2]" office:value-type="float" office:value="15" calcext:value-type="float">
            <text:p>15</text:p>
          </table:table-cell>
          <table:table-cell table:formula="of:=[.B101]+[.D101]" office:value-type="float" office:value="221" calcext:value-type="float">
            <text:p>221</text:p>
          </table:table-cell>
          <table:table-cell table:formula="of:=2*[.A102]" office:value-type="float" office:value="30" calcext:value-type="float">
            <text:p>30</text:p>
          </table:table-cell>
          <table:table-cell table:formula="of:=[.C102]*[.$F$2]" office:value-type="float" office:value="5.99999999999999" calcext:value-type="float">
            <text:p>5,99999999999999</text:p>
          </table:table-cell>
          <table:table-cell table:number-columns-repeated="16380"/>
        </table:table-row>
        <table:table-row table:style-name="ro1">
          <table:table-cell table:formula="of:=[.A102]+[.$F$2]" office:value-type="float" office:value="15.2" calcext:value-type="float">
            <text:p>15,2</text:p>
          </table:table-cell>
          <table:table-cell table:formula="of:=[.B102]+[.D102]" office:value-type="float" office:value="227" calcext:value-type="float">
            <text:p>227</text:p>
          </table:table-cell>
          <table:table-cell table:formula="of:=2*[.A103]" office:value-type="float" office:value="30.4" calcext:value-type="float">
            <text:p>30,4</text:p>
          </table:table-cell>
          <table:table-cell table:formula="of:=[.C103]*[.$F$2]" office:value-type="float" office:value="6.07999999999999" calcext:value-type="float">
            <text:p>6,07999999999999</text:p>
          </table:table-cell>
          <table:table-cell table:number-columns-repeated="16380"/>
        </table:table-row>
        <table:table-row table:style-name="ro1">
          <table:table-cell table:formula="of:=[.A103]+[.$F$2]" office:value-type="float" office:value="15.4" calcext:value-type="float">
            <text:p>15,4</text:p>
          </table:table-cell>
          <table:table-cell table:formula="of:=[.B103]+[.D103]" office:value-type="float" office:value="233.08" calcext:value-type="float">
            <text:p>233,08</text:p>
          </table:table-cell>
          <table:table-cell table:formula="of:=2*[.A104]" office:value-type="float" office:value="30.8" calcext:value-type="float">
            <text:p>30,8</text:p>
          </table:table-cell>
          <table:table-cell table:formula="of:=[.C104]*[.$F$2]" office:value-type="float" office:value="6.15999999999999" calcext:value-type="float">
            <text:p>6,15999999999999</text:p>
          </table:table-cell>
          <table:table-cell table:number-columns-repeated="16380"/>
        </table:table-row>
        <table:table-row table:style-name="ro1">
          <table:table-cell table:formula="of:=[.A104]+[.$F$2]" office:value-type="float" office:value="15.6" calcext:value-type="float">
            <text:p>15,6</text:p>
          </table:table-cell>
          <table:table-cell table:formula="of:=[.B104]+[.D104]" office:value-type="float" office:value="239.24" calcext:value-type="float">
            <text:p>239,24</text:p>
          </table:table-cell>
          <table:table-cell table:formula="of:=2*[.A105]" office:value-type="float" office:value="31.2" calcext:value-type="float">
            <text:p>31,2</text:p>
          </table:table-cell>
          <table:table-cell table:formula="of:=[.C105]*[.$F$2]" office:value-type="float" office:value="6.23999999999999" calcext:value-type="float">
            <text:p>6,23999999999999</text:p>
          </table:table-cell>
          <table:table-cell table:number-columns-repeated="16380"/>
        </table:table-row>
        <table:table-row table:style-name="ro1">
          <table:table-cell table:formula="of:=[.A105]+[.$F$2]" office:value-type="float" office:value="15.8" calcext:value-type="float">
            <text:p>15,8</text:p>
          </table:table-cell>
          <table:table-cell table:formula="of:=[.B105]+[.D105]" office:value-type="float" office:value="245.48" calcext:value-type="float">
            <text:p>245,48</text:p>
          </table:table-cell>
          <table:table-cell table:formula="of:=2*[.A106]" office:value-type="float" office:value="31.6" calcext:value-type="float">
            <text:p>31,6</text:p>
          </table:table-cell>
          <table:table-cell table:formula="of:=[.C106]*[.$F$2]" office:value-type="float" office:value="6.31999999999999" calcext:value-type="float">
            <text:p>6,31999999999999</text:p>
          </table:table-cell>
          <table:table-cell table:number-columns-repeated="16380"/>
        </table:table-row>
        <table:table-row table:style-name="ro1">
          <table:table-cell table:formula="of:=[.A106]+[.$F$2]" office:value-type="float" office:value="16" calcext:value-type="float">
            <text:p>16</text:p>
          </table:table-cell>
          <table:table-cell table:formula="of:=[.B106]+[.D106]" office:value-type="float" office:value="251.8" calcext:value-type="float">
            <text:p>251,8</text:p>
          </table:table-cell>
          <table:table-cell table:formula="of:=2*[.A107]" office:value-type="float" office:value="32" calcext:value-type="float">
            <text:p>32</text:p>
          </table:table-cell>
          <table:table-cell table:formula="of:=[.C107]*[.$F$2]" office:value-type="float" office:value="6.39999999999999" calcext:value-type="float">
            <text:p>6,39999999999999</text:p>
          </table:table-cell>
          <table:table-cell table:number-columns-repeated="16380"/>
        </table:table-row>
        <table:table-row table:style-name="ro1">
          <table:table-cell table:formula="of:=[.A107]+[.$F$2]" office:value-type="float" office:value="16.2" calcext:value-type="float">
            <text:p>16,2</text:p>
          </table:table-cell>
          <table:table-cell table:formula="of:=[.B107]+[.D107]" office:value-type="float" office:value="258.2" calcext:value-type="float">
            <text:p>258,2</text:p>
          </table:table-cell>
          <table:table-cell table:formula="of:=2*[.A108]" office:value-type="float" office:value="32.4" calcext:value-type="float">
            <text:p>32,4</text:p>
          </table:table-cell>
          <table:table-cell table:formula="of:=[.C108]*[.$F$2]" office:value-type="float" office:value="6.47999999999999" calcext:value-type="float">
            <text:p>6,47999999999999</text:p>
          </table:table-cell>
          <table:table-cell table:number-columns-repeated="16380"/>
        </table:table-row>
        <table:table-row table:style-name="ro1">
          <table:table-cell table:formula="of:=[.A108]+[.$F$2]" office:value-type="float" office:value="16.4" calcext:value-type="float">
            <text:p>16,4</text:p>
          </table:table-cell>
          <table:table-cell table:formula="of:=[.B108]+[.D108]" office:value-type="float" office:value="264.68" calcext:value-type="float">
            <text:p>264,68</text:p>
          </table:table-cell>
          <table:table-cell table:formula="of:=2*[.A109]" office:value-type="float" office:value="32.8" calcext:value-type="float">
            <text:p>32,8</text:p>
          </table:table-cell>
          <table:table-cell table:formula="of:=[.C109]*[.$F$2]" office:value-type="float" office:value="6.55999999999999" calcext:value-type="float">
            <text:p>6,55999999999999</text:p>
          </table:table-cell>
          <table:table-cell table:number-columns-repeated="16380"/>
        </table:table-row>
        <table:table-row table:style-name="ro1">
          <table:table-cell table:formula="of:=[.A109]+[.$F$2]" office:value-type="float" office:value="16.6" calcext:value-type="float">
            <text:p>16,6</text:p>
          </table:table-cell>
          <table:table-cell table:formula="of:=[.B109]+[.D109]" office:value-type="float" office:value="271.24" calcext:value-type="float">
            <text:p>271,24</text:p>
          </table:table-cell>
          <table:table-cell table:formula="of:=2*[.A110]" office:value-type="float" office:value="33.2" calcext:value-type="float">
            <text:p>33,2</text:p>
          </table:table-cell>
          <table:table-cell table:formula="of:=[.C110]*[.$F$2]" office:value-type="float" office:value="6.63999999999999" calcext:value-type="float">
            <text:p>6,63999999999999</text:p>
          </table:table-cell>
          <table:table-cell table:number-columns-repeated="16380"/>
        </table:table-row>
        <table:table-row table:style-name="ro1">
          <table:table-cell table:formula="of:=[.A110]+[.$F$2]" office:value-type="float" office:value="16.8" calcext:value-type="float">
            <text:p>16,8</text:p>
          </table:table-cell>
          <table:table-cell table:formula="of:=[.B110]+[.D110]" office:value-type="float" office:value="277.88" calcext:value-type="float">
            <text:p>277,88</text:p>
          </table:table-cell>
          <table:table-cell table:formula="of:=2*[.A111]" office:value-type="float" office:value="33.6" calcext:value-type="float">
            <text:p>33,6</text:p>
          </table:table-cell>
          <table:table-cell table:formula="of:=[.C111]*[.$F$2]" office:value-type="float" office:value="6.71999999999999" calcext:value-type="float">
            <text:p>6,71999999999999</text:p>
          </table:table-cell>
          <table:table-cell table:number-columns-repeated="16380"/>
        </table:table-row>
        <table:table-row table:style-name="ro1">
          <table:table-cell table:formula="of:=[.A111]+[.$F$2]" office:value-type="float" office:value="17" calcext:value-type="float">
            <text:p>17</text:p>
          </table:table-cell>
          <table:table-cell table:formula="of:=[.B111]+[.D111]" office:value-type="float" office:value="284.6" calcext:value-type="float">
            <text:p>284,6</text:p>
          </table:table-cell>
          <table:table-cell table:formula="of:=2*[.A112]" office:value-type="float" office:value="34" calcext:value-type="float">
            <text:p>34</text:p>
          </table:table-cell>
          <table:table-cell table:formula="of:=[.C112]*[.$F$2]" office:value-type="float" office:value="6.79999999999999" calcext:value-type="float">
            <text:p>6,79999999999999</text:p>
          </table:table-cell>
          <table:table-cell table:number-columns-repeated="16380"/>
        </table:table-row>
        <table:table-row table:style-name="ro1">
          <table:table-cell table:formula="of:=[.A112]+[.$F$2]" office:value-type="float" office:value="17.2" calcext:value-type="float">
            <text:p>17,2</text:p>
          </table:table-cell>
          <table:table-cell table:formula="of:=[.B112]+[.D112]" office:value-type="float" office:value="291.4" calcext:value-type="float">
            <text:p>291,4</text:p>
          </table:table-cell>
          <table:table-cell table:formula="of:=2*[.A113]" office:value-type="float" office:value="34.4" calcext:value-type="float">
            <text:p>34,4</text:p>
          </table:table-cell>
          <table:table-cell table:formula="of:=[.C113]*[.$F$2]" office:value-type="float" office:value="6.87999999999999" calcext:value-type="float">
            <text:p>6,87999999999999</text:p>
          </table:table-cell>
          <table:table-cell table:number-columns-repeated="16380"/>
        </table:table-row>
        <table:table-row table:style-name="ro1">
          <table:table-cell table:formula="of:=[.A113]+[.$F$2]" office:value-type="float" office:value="17.4" calcext:value-type="float">
            <text:p>17,4</text:p>
          </table:table-cell>
          <table:table-cell table:formula="of:=[.B113]+[.D113]" office:value-type="float" office:value="298.28" calcext:value-type="float">
            <text:p>298,28</text:p>
          </table:table-cell>
          <table:table-cell table:formula="of:=2*[.A114]" office:value-type="float" office:value="34.8" calcext:value-type="float">
            <text:p>34,8</text:p>
          </table:table-cell>
          <table:table-cell table:formula="of:=[.C114]*[.$F$2]" office:value-type="float" office:value="6.95999999999999" calcext:value-type="float">
            <text:p>6,95999999999999</text:p>
          </table:table-cell>
          <table:table-cell table:number-columns-repeated="16380"/>
        </table:table-row>
        <table:table-row table:style-name="ro1">
          <table:table-cell table:formula="of:=[.A114]+[.$F$2]" office:value-type="float" office:value="17.6" calcext:value-type="float">
            <text:p>17,6</text:p>
          </table:table-cell>
          <table:table-cell table:formula="of:=[.B114]+[.D114]" office:value-type="float" office:value="305.24" calcext:value-type="float">
            <text:p>305,24</text:p>
          </table:table-cell>
          <table:table-cell table:formula="of:=2*[.A115]" office:value-type="float" office:value="35.1999999999999" calcext:value-type="float">
            <text:p>35,1999999999999</text:p>
          </table:table-cell>
          <table:table-cell table:formula="of:=[.C115]*[.$F$2]" office:value-type="float" office:value="7.03999999999999" calcext:value-type="float">
            <text:p>7,03999999999999</text:p>
          </table:table-cell>
          <table:table-cell table:number-columns-repeated="16380"/>
        </table:table-row>
        <table:table-row table:style-name="ro1">
          <table:table-cell table:formula="of:=[.A115]+[.$F$2]" office:value-type="float" office:value="17.8" calcext:value-type="float">
            <text:p>17,8</text:p>
          </table:table-cell>
          <table:table-cell table:formula="of:=[.B115]+[.D115]" office:value-type="float" office:value="312.28" calcext:value-type="float">
            <text:p>312,28</text:p>
          </table:table-cell>
          <table:table-cell table:formula="of:=2*[.A116]" office:value-type="float" office:value="35.5999999999999" calcext:value-type="float">
            <text:p>35,5999999999999</text:p>
          </table:table-cell>
          <table:table-cell table:formula="of:=[.C116]*[.$F$2]" office:value-type="float" office:value="7.11999999999999" calcext:value-type="float">
            <text:p>7,11999999999999</text:p>
          </table:table-cell>
          <table:table-cell table:number-columns-repeated="16380"/>
        </table:table-row>
        <table:table-row table:style-name="ro1">
          <table:table-cell table:formula="of:=[.A116]+[.$F$2]" office:value-type="float" office:value="18" calcext:value-type="float">
            <text:p>18</text:p>
          </table:table-cell>
          <table:table-cell table:formula="of:=[.B116]+[.D116]" office:value-type="float" office:value="319.4" calcext:value-type="float">
            <text:p>319,4</text:p>
          </table:table-cell>
          <table:table-cell table:formula="of:=2*[.A117]" office:value-type="float" office:value="35.9999999999999" calcext:value-type="float">
            <text:p>35,9999999999999</text:p>
          </table:table-cell>
          <table:table-cell table:formula="of:=[.C117]*[.$F$2]" office:value-type="float" office:value="7.19999999999999" calcext:value-type="float">
            <text:p>7,19999999999999</text:p>
          </table:table-cell>
          <table:table-cell table:number-columns-repeated="16380"/>
        </table:table-row>
        <table:table-row table:style-name="ro1">
          <table:table-cell table:formula="of:=[.A117]+[.$F$2]" office:value-type="float" office:value="18.2" calcext:value-type="float">
            <text:p>18,2</text:p>
          </table:table-cell>
          <table:table-cell table:formula="of:=[.B117]+[.D117]" office:value-type="float" office:value="326.6" calcext:value-type="float">
            <text:p>326,6</text:p>
          </table:table-cell>
          <table:table-cell table:formula="of:=2*[.A118]" office:value-type="float" office:value="36.3999999999999" calcext:value-type="float">
            <text:p>36,3999999999999</text:p>
          </table:table-cell>
          <table:table-cell table:formula="of:=[.C118]*[.$F$2]" office:value-type="float" office:value="7.27999999999999" calcext:value-type="float">
            <text:p>7,27999999999999</text:p>
          </table:table-cell>
          <table:table-cell table:number-columns-repeated="16380"/>
        </table:table-row>
        <table:table-row table:style-name="ro1">
          <table:table-cell table:formula="of:=[.A118]+[.$F$2]" office:value-type="float" office:value="18.4" calcext:value-type="float">
            <text:p>18,4</text:p>
          </table:table-cell>
          <table:table-cell table:formula="of:=[.B118]+[.D118]" office:value-type="float" office:value="333.88" calcext:value-type="float">
            <text:p>333,88</text:p>
          </table:table-cell>
          <table:table-cell table:formula="of:=2*[.A119]" office:value-type="float" office:value="36.7999999999999" calcext:value-type="float">
            <text:p>36,7999999999999</text:p>
          </table:table-cell>
          <table:table-cell table:formula="of:=[.C119]*[.$F$2]" office:value-type="float" office:value="7.35999999999999" calcext:value-type="float">
            <text:p>7,35999999999999</text:p>
          </table:table-cell>
          <table:table-cell table:number-columns-repeated="16380"/>
        </table:table-row>
        <table:table-row table:style-name="ro1">
          <table:table-cell table:formula="of:=[.A119]+[.$F$2]" office:value-type="float" office:value="18.6" calcext:value-type="float">
            <text:p>18,6</text:p>
          </table:table-cell>
          <table:table-cell table:formula="of:=[.B119]+[.D119]" office:value-type="float" office:value="341.24" calcext:value-type="float">
            <text:p>341,24</text:p>
          </table:table-cell>
          <table:table-cell table:formula="of:=2*[.A120]" office:value-type="float" office:value="37.1999999999999" calcext:value-type="float">
            <text:p>37,1999999999999</text:p>
          </table:table-cell>
          <table:table-cell table:formula="of:=[.C120]*[.$F$2]" office:value-type="float" office:value="7.43999999999999" calcext:value-type="float">
            <text:p>7,43999999999999</text:p>
          </table:table-cell>
          <table:table-cell table:number-columns-repeated="16380"/>
        </table:table-row>
        <table:table-row table:style-name="ro1">
          <table:table-cell table:formula="of:=[.A120]+[.$F$2]" office:value-type="float" office:value="18.8" calcext:value-type="float">
            <text:p>18,8</text:p>
          </table:table-cell>
          <table:table-cell table:formula="of:=[.B120]+[.D120]" office:value-type="float" office:value="348.68" calcext:value-type="float">
            <text:p>348,68</text:p>
          </table:table-cell>
          <table:table-cell table:formula="of:=2*[.A121]" office:value-type="float" office:value="37.5999999999999" calcext:value-type="float">
            <text:p>37,5999999999999</text:p>
          </table:table-cell>
          <table:table-cell table:formula="of:=[.C121]*[.$F$2]" office:value-type="float" office:value="7.51999999999999" calcext:value-type="float">
            <text:p>7,51999999999999</text:p>
          </table:table-cell>
          <table:table-cell table:number-columns-repeated="16380"/>
        </table:table-row>
        <table:table-row table:style-name="ro1">
          <table:table-cell table:formula="of:=[.A121]+[.$F$2]" office:value-type="float" office:value="19" calcext:value-type="float">
            <text:p>19</text:p>
          </table:table-cell>
          <table:table-cell table:formula="of:=[.B121]+[.D121]" office:value-type="float" office:value="356.2" calcext:value-type="float">
            <text:p>356,2</text:p>
          </table:table-cell>
          <table:table-cell table:formula="of:=2*[.A122]" office:value-type="float" office:value="37.9999999999999" calcext:value-type="float">
            <text:p>37,9999999999999</text:p>
          </table:table-cell>
          <table:table-cell table:formula="of:=[.C122]*[.$F$2]" office:value-type="float" office:value="7.59999999999999" calcext:value-type="float">
            <text:p>7,59999999999999</text:p>
          </table:table-cell>
          <table:table-cell table:number-columns-repeated="16380"/>
        </table:table-row>
        <table:table-row table:style-name="ro1">
          <table:table-cell table:formula="of:=[.A122]+[.$F$2]" office:value-type="float" office:value="19.2" calcext:value-type="float">
            <text:p>19,2</text:p>
          </table:table-cell>
          <table:table-cell table:formula="of:=[.B122]+[.D122]" office:value-type="float" office:value="363.8" calcext:value-type="float">
            <text:p>363,8</text:p>
          </table:table-cell>
          <table:table-cell table:formula="of:=2*[.A123]" office:value-type="float" office:value="38.3999999999999" calcext:value-type="float">
            <text:p>38,3999999999999</text:p>
          </table:table-cell>
          <table:table-cell table:formula="of:=[.C123]*[.$F$2]" office:value-type="float" office:value="7.67999999999999" calcext:value-type="float">
            <text:p>7,67999999999999</text:p>
          </table:table-cell>
          <table:table-cell table:number-columns-repeated="16380"/>
        </table:table-row>
        <table:table-row table:style-name="ro1">
          <table:table-cell table:formula="of:=[.A123]+[.$F$2]" office:value-type="float" office:value="19.4" calcext:value-type="float">
            <text:p>19,4</text:p>
          </table:table-cell>
          <table:table-cell table:formula="of:=[.B123]+[.D123]" office:value-type="float" office:value="371.48" calcext:value-type="float">
            <text:p>371,48</text:p>
          </table:table-cell>
          <table:table-cell table:formula="of:=2*[.A124]" office:value-type="float" office:value="38.7999999999999" calcext:value-type="float">
            <text:p>38,7999999999999</text:p>
          </table:table-cell>
          <table:table-cell table:formula="of:=[.C124]*[.$F$2]" office:value-type="float" office:value="7.75999999999999" calcext:value-type="float">
            <text:p>7,75999999999999</text:p>
          </table:table-cell>
          <table:table-cell table:number-columns-repeated="16380"/>
        </table:table-row>
        <table:table-row table:style-name="ro1">
          <table:table-cell table:formula="of:=[.A124]+[.$F$2]" office:value-type="float" office:value="19.6" calcext:value-type="float">
            <text:p>19,6</text:p>
          </table:table-cell>
          <table:table-cell table:formula="of:=[.B124]+[.D124]" office:value-type="float" office:value="379.24" calcext:value-type="float">
            <text:p>379,24</text:p>
          </table:table-cell>
          <table:table-cell table:formula="of:=2*[.A125]" office:value-type="float" office:value="39.1999999999999" calcext:value-type="float">
            <text:p>39,1999999999999</text:p>
          </table:table-cell>
          <table:table-cell table:formula="of:=[.C125]*[.$F$2]" office:value-type="float" office:value="7.83999999999999" calcext:value-type="float">
            <text:p>7,83999999999999</text:p>
          </table:table-cell>
          <table:table-cell table:number-columns-repeated="16380"/>
        </table:table-row>
        <table:table-row table:style-name="ro1">
          <table:table-cell table:formula="of:=[.A125]+[.$F$2]" office:value-type="float" office:value="19.8" calcext:value-type="float">
            <text:p>19,8</text:p>
          </table:table-cell>
          <table:table-cell table:formula="of:=[.B125]+[.D125]" office:value-type="float" office:value="387.08" calcext:value-type="float">
            <text:p>387,08</text:p>
          </table:table-cell>
          <table:table-cell table:formula="of:=2*[.A126]" office:value-type="float" office:value="39.5999999999999" calcext:value-type="float">
            <text:p>39,5999999999999</text:p>
          </table:table-cell>
          <table:table-cell table:formula="of:=[.C126]*[.$F$2]" office:value-type="float" office:value="7.91999999999999" calcext:value-type="float">
            <text:p>7,91999999999999</text:p>
          </table:table-cell>
          <table:table-cell table:number-columns-repeated="16380"/>
        </table:table-row>
        <table:table-row table:style-name="ro1">
          <table:table-cell table:formula="of:=[.A126]+[.$F$2]" office:value-type="float" office:value="20" calcext:value-type="float">
            <text:p>20</text:p>
          </table:table-cell>
          <table:table-cell table:formula="of:=[.B126]+[.D126]" office:value-type="float" office:value="395" calcext:value-type="float">
            <text:p>395</text:p>
          </table:table-cell>
          <table:table-cell table:formula="of:=2*[.A127]" office:value-type="float" office:value="39.9999999999999" calcext:value-type="float">
            <text:p>39,9999999999999</text:p>
          </table:table-cell>
          <table:table-cell table:formula="of:=[.C127]*[.$F$2]" office:value-type="float" office:value="7.99999999999999" calcext:value-type="float">
            <text:p>7,99999999999999</text:p>
          </table:table-cell>
          <table:table-cell table:number-columns-repeated="16380"/>
        </table:table-row>
        <table:table-row table:style-name="ro1">
          <table:table-cell table:formula="of:=[.A127]+[.$F$2]" office:value-type="float" office:value="20.2" calcext:value-type="float">
            <text:p>20,2</text:p>
          </table:table-cell>
          <table:table-cell table:formula="of:=[.B127]+[.D127]" office:value-type="float" office:value="403" calcext:value-type="float">
            <text:p>403</text:p>
          </table:table-cell>
          <table:table-cell table:formula="of:=2*[.A128]" office:value-type="float" office:value="40.3999999999999" calcext:value-type="float">
            <text:p>40,3999999999999</text:p>
          </table:table-cell>
          <table:table-cell table:formula="of:=[.C128]*[.$F$2]" office:value-type="float" office:value="8.07999999999999" calcext:value-type="float">
            <text:p>8,07999999999999</text:p>
          </table:table-cell>
          <table:table-cell table:number-columns-repeated="16380"/>
        </table:table-row>
        <table:table-row table:style-name="ro1">
          <table:table-cell table:formula="of:=[.A128]+[.$F$2]" office:value-type="float" office:value="20.4" calcext:value-type="float">
            <text:p>20,4</text:p>
          </table:table-cell>
          <table:table-cell table:formula="of:=[.B128]+[.D128]" office:value-type="float" office:value="411.08" calcext:value-type="float">
            <text:p>411,08</text:p>
          </table:table-cell>
          <table:table-cell table:formula="of:=2*[.A129]" office:value-type="float" office:value="40.7999999999999" calcext:value-type="float">
            <text:p>40,7999999999999</text:p>
          </table:table-cell>
          <table:table-cell table:formula="of:=[.C129]*[.$F$2]" office:value-type="float" office:value="8.15999999999999" calcext:value-type="float">
            <text:p>8,15999999999999</text:p>
          </table:table-cell>
          <table:table-cell table:number-columns-repeated="16380"/>
        </table:table-row>
        <table:table-row table:style-name="ro1">
          <table:table-cell table:formula="of:=[.A129]+[.$F$2]" office:value-type="float" office:value="20.6" calcext:value-type="float">
            <text:p>20,6</text:p>
          </table:table-cell>
          <table:table-cell table:formula="of:=[.B129]+[.D129]" office:value-type="float" office:value="419.24" calcext:value-type="float">
            <text:p>419,24</text:p>
          </table:table-cell>
          <table:table-cell table:formula="of:=2*[.A130]" office:value-type="float" office:value="41.1999999999999" calcext:value-type="float">
            <text:p>41,1999999999999</text:p>
          </table:table-cell>
          <table:table-cell table:formula="of:=[.C130]*[.$F$2]" office:value-type="float" office:value="8.23999999999999" calcext:value-type="float">
            <text:p>8,23999999999999</text:p>
          </table:table-cell>
          <table:table-cell table:number-columns-repeated="16380"/>
        </table:table-row>
        <table:table-row table:style-name="ro1">
          <table:table-cell table:formula="of:=[.A130]+[.$F$2]" office:value-type="float" office:value="20.8" calcext:value-type="float">
            <text:p>20,8</text:p>
          </table:table-cell>
          <table:table-cell table:formula="of:=[.B130]+[.D130]" office:value-type="float" office:value="427.48" calcext:value-type="float">
            <text:p>427,48</text:p>
          </table:table-cell>
          <table:table-cell table:formula="of:=2*[.A131]" office:value-type="float" office:value="41.5999999999999" calcext:value-type="float">
            <text:p>41,5999999999999</text:p>
          </table:table-cell>
          <table:table-cell table:formula="of:=[.C131]*[.$F$2]" office:value-type="float" office:value="8.31999999999998" calcext:value-type="float">
            <text:p>8,31999999999998</text:p>
          </table:table-cell>
          <table:table-cell table:number-columns-repeated="16380"/>
        </table:table-row>
        <table:table-row table:style-name="ro1">
          <table:table-cell table:formula="of:=[.A131]+[.$F$2]" office:value-type="float" office:value="21" calcext:value-type="float">
            <text:p>21</text:p>
          </table:table-cell>
          <table:table-cell table:formula="of:=[.B131]+[.D131]" office:value-type="float" office:value="435.8" calcext:value-type="float">
            <text:p>435,8</text:p>
          </table:table-cell>
          <table:table-cell table:formula="of:=2*[.A132]" office:value-type="float" office:value="41.9999999999999" calcext:value-type="float">
            <text:p>41,9999999999999</text:p>
          </table:table-cell>
          <table:table-cell table:formula="of:=[.C132]*[.$F$2]" office:value-type="float" office:value="8.39999999999998" calcext:value-type="float">
            <text:p>8,39999999999998</text:p>
          </table:table-cell>
          <table:table-cell table:number-columns-repeated="16380"/>
        </table:table-row>
      </table:table>
      <table:table table:name="Weg z²" table:style-name="ta1">
        <table:shapes>
          <draw:frame draw:z-index="0" draw:style-name="gr1" draw:text-style-name="P1" svg:width="9.744cm" svg:height="6.833cm" svg:x="25.304cm" svg:y="1.875cm">
            <draw:object draw:notify-on-update-of-ranges="'Weg z²'.B2:'Weg z²'.B28 'Weg z²'.C2:'Weg z²'.C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2" table:number-columns-repeated="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1" table:number-columns-repeated="16376" table:default-cell-style-name="ce7"/>
        <table:table-row table:style-name="ro2"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Re(gam(t))=x(t)</text:p>
          </table:table-cell>
          <table:table-cell table:style-name="ce5" office:value-type="string" calcext:value-type="string">
            <text:p>Im(gam(t)=y(t)</text:p>
          </table:table-cell>
          <table:table-cell table:style-name="ce5" office:value-type="string" calcext:value-type="string">
            <text:p>Re(f(z))</text:p>
          </table:table-cell>
          <table:table-cell table:style-name="ce5" office:value-type="string" calcext:value-type="string">
            <text:p>Im(f(z))</text:p>
          </table:table-cell>
          <table:table-cell table:style-name="ce5" office:value-type="string" calcext:value-type="string">
            <text:p>|z|^2</text:p>
          </table:table-cell>
          <table:table-cell table:style-name="ce5" office:value-type="string" calcext:value-type="string">
            <text:p>Delta*Re(f(z))</text:p>
          </table:table-cell>
          <table:table-cell table:style-name="ce5" office:value-type="string" calcext:value-type="string">
            <text:p>Delta*Im(f(z))</text:p>
          </table:table-cell>
          <table:table-cell table:style-name="ce5"/>
          <table:table-cell table:style-name="ce5" office:value-type="string" calcext:value-type="string">
            <text:p>Delta t</text:p>
          </table:table-cell>
          <table:table-cell table:style-name="ce5" table:number-columns-repeated="16374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8" office:value-type="float" office:value="0.2" calcext:value-type="float">
            <text:p>0,2</text:p>
          </table:table-cell>
          <table:table-cell table:style-name="ce8" office:value-type="float" office:value="0.1" calcext:value-type="float">
            <text:p>0,1</text:p>
          </table:table-cell>
          <table:table-cell table:style-name="ce9" table:formula="of:=[.B2]/[.F2]" office:value-type="float" office:value="4" calcext:value-type="float">
            <text:p>4</text:p>
          </table:table-cell>
          <table:table-cell table:style-name="ce9" table:formula="of:=-[.C2]/[.F2]" office:value-type="float" office:value="-2" calcext:value-type="float">
            <text:p>-2</text:p>
          </table:table-cell>
          <table:table-cell table:style-name="ce9" table:formula="of:=[.B2]^2+[.C2]^2" office:value-type="float" office:value="0.05" calcext:value-type="float">
            <text:p>0,05</text:p>
          </table:table-cell>
          <table:table-cell table:formula="of:=[.$J$2]*[.D2]" office:value-type="float" office:value="0.08" calcext:value-type="float">
            <text:p>0,08</text:p>
          </table:table-cell>
          <table:table-cell table:formula="of:=[.$J$2]*[.E2]" office:value-type="float" office:value="-0.04" calcext:value-type="float">
            <text:p>-0,04</text:p>
          </table:table-cell>
          <table:table-cell/>
          <table:table-cell table:style-name="ce8" office:value-type="float" office:value="0.02" calcext:value-type="float">
            <text:p>0,02</text:p>
          </table:table-cell>
          <table:table-cell table:number-columns-repeated="16374"/>
        </table:table-row>
        <table:table-row table:style-name="ro2">
          <table:table-cell table:formula="of:=[.A2]+[.$J$2]" office:value-type="float" office:value="0.02" calcext:value-type="float">
            <text:p>0,02</text:p>
          </table:table-cell>
          <table:table-cell table:formula="of:=[.B2]+[.G2]" office:value-type="float" office:value="0.28" calcext:value-type="float">
            <text:p>0,28</text:p>
          </table:table-cell>
          <table:table-cell table:formula="of:=[.C2]+[.H2]" office:value-type="float" office:value="0.06" calcext:value-type="float">
            <text:p>0,06</text:p>
          </table:table-cell>
          <table:table-cell table:style-name="ce9" table:formula="of:=[.B3]/[.F3]" office:value-type="float" office:value="3.41463414634146" calcext:value-type="float">
            <text:p>3,41463414634146</text:p>
          </table:table-cell>
          <table:table-cell table:style-name="ce9" table:formula="of:=-[.C3]/[.F3]" office:value-type="float" office:value="-0.731707317073171" calcext:value-type="float">
            <text:p>-0,731707317073171</text:p>
          </table:table-cell>
          <table:table-cell table:style-name="ce9" table:formula="of:=[.B3]^2+[.C3]^2" office:value-type="float" office:value="0.082" calcext:value-type="float">
            <text:p>0,082</text:p>
          </table:table-cell>
          <table:table-cell table:formula="of:=[.$J$2]*[.D3]" office:value-type="float" office:value="0.0682926829268293" calcext:value-type="float">
            <text:p>0,0682926829268293</text:p>
          </table:table-cell>
          <table:table-cell table:formula="of:=[.$J$2]*[.E3]" office:value-type="float" office:value="-0.0146341463414634" calcext:value-type="float">
            <text:p>-0,0146341463414634</text:p>
          </table:table-cell>
          <table:table-cell table:number-columns-repeated="16376"/>
        </table:table-row>
        <table:table-row table:style-name="ro2">
          <table:table-cell table:formula="of:=[.A3]+[.$J$2]" office:value-type="float" office:value="0.04" calcext:value-type="float">
            <text:p>0,04</text:p>
          </table:table-cell>
          <table:table-cell table:formula="of:=[.B3]+[.G3]" office:value-type="float" office:value="0.348292682926829" calcext:value-type="float">
            <text:p>0,348292682926829</text:p>
          </table:table-cell>
          <table:table-cell table:formula="of:=[.C3]+[.H3]" office:value-type="float" office:value="0.0453658536585366" calcext:value-type="float">
            <text:p>0,0453658536585366</text:p>
          </table:table-cell>
          <table:table-cell table:style-name="ce9" table:formula="of:=[.B4]/[.F4]" office:value-type="float" office:value="2.82325029655991" calcext:value-type="float">
            <text:p>2,82325029655991</text:p>
          </table:table-cell>
          <table:table-cell table:style-name="ce9" table:formula="of:=-[.C4]/[.F4]" office:value-type="float" office:value="-0.36773428232503" calcext:value-type="float">
            <text:p>-0,36773428232503</text:p>
          </table:table-cell>
          <table:table-cell table:style-name="ce9" table:formula="of:=[.B4]^2+[.C4]^2" office:value-type="float" office:value="0.123365853658537" calcext:value-type="float">
            <text:p>0,123365853658537</text:p>
          </table:table-cell>
          <table:table-cell table:formula="of:=[.$J$2]*[.D4]" office:value-type="float" office:value="0.0564650059311981" calcext:value-type="float">
            <text:p>0,0564650059311981</text:p>
          </table:table-cell>
          <table:table-cell table:formula="of:=[.$J$2]*[.E4]" office:value-type="float" office:value="-0.00735468564650059" calcext:value-type="float">
            <text:p>-0,00735468564650059</text:p>
          </table:table-cell>
          <table:table-cell table:number-columns-repeated="16376"/>
        </table:table-row>
        <table:table-row table:style-name="ro2">
          <table:table-cell table:formula="of:=[.A4]+[.$J$2]" office:value-type="float" office:value="0.06" calcext:value-type="float">
            <text:p>0,06</text:p>
          </table:table-cell>
          <table:table-cell table:formula="of:=[.B4]+[.G4]" office:value-type="float" office:value="0.404757688858027" calcext:value-type="float">
            <text:p>0,404757688858027</text:p>
          </table:table-cell>
          <table:table-cell table:formula="of:=[.C4]+[.H4]" office:value-type="float" office:value="0.038011168012036" calcext:value-type="float">
            <text:p>0,038011168012036</text:p>
          </table:table-cell>
          <table:table-cell table:style-name="ce9" table:formula="of:=[.B5]/[.F5]" office:value-type="float" office:value="2.44901546111357" calcext:value-type="float">
            <text:p>2,44901546111357</text:p>
          </table:table-cell>
          <table:table-cell table:style-name="ce9" table:formula="of:=-[.C5]/[.F5]" office:value-type="float" office:value="-0.229989301547559" calcext:value-type="float">
            <text:p>-0,229989301547559</text:p>
          </table:table-cell>
          <table:table-cell table:style-name="ce9" table:formula="of:=[.B5]^2+[.C5]^2" office:value-type="float" office:value="0.165273635583331" calcext:value-type="float">
            <text:p>0,165273635583331</text:p>
          </table:table-cell>
          <table:table-cell table:formula="of:=[.$J$2]*[.D5]" office:value-type="float" office:value="0.0489803092222714" calcext:value-type="float">
            <text:p>0,0489803092222714</text:p>
          </table:table-cell>
          <table:table-cell table:formula="of:=[.$J$2]*[.E5]" office:value-type="float" office:value="-0.00459978603095117" calcext:value-type="float">
            <text:p>-0,00459978603095117</text:p>
          </table:table-cell>
          <table:table-cell table:number-columns-repeated="16376"/>
        </table:table-row>
        <table:table-row table:style-name="ro2">
          <table:table-cell table:formula="of:=[.A5]+[.$J$2]" office:value-type="float" office:value="0.08" calcext:value-type="float">
            <text:p>0,08</text:p>
          </table:table-cell>
          <table:table-cell table:formula="of:=[.B5]+[.G5]" office:value-type="float" office:value="0.453737998080299" calcext:value-type="float">
            <text:p>0,453737998080299</text:p>
          </table:table-cell>
          <table:table-cell table:formula="of:=[.C5]+[.H5]" office:value-type="float" office:value="0.0334113819810848" calcext:value-type="float">
            <text:p>0,0334113819810848</text:p>
          </table:table-cell>
          <table:table-cell table:style-name="ce9" table:formula="of:=[.B6]/[.F6]" office:value-type="float" office:value="2.19202933916683" calcext:value-type="float">
            <text:p>2,19202933916683</text:p>
          </table:table-cell>
          <table:table-cell table:style-name="ce9" table:formula="of:=-[.C6]/[.F6]" office:value-type="float" office:value="-0.161411937890392" calcext:value-type="float">
            <text:p>-0,161411937890392</text:p>
          </table:table-cell>
          <table:table-cell table:style-name="ce9" table:formula="of:=[.B6]^2+[.C6]^2" office:value-type="float" office:value="0.206994491347803" calcext:value-type="float">
            <text:p>0,206994491347803</text:p>
          </table:table-cell>
          <table:table-cell table:formula="of:=[.$J$2]*[.D6]" office:value-type="float" office:value="0.0438405867833366" calcext:value-type="float">
            <text:p>0,0438405867833366</text:p>
          </table:table-cell>
          <table:table-cell table:formula="of:=[.$J$2]*[.E6]" office:value-type="float" office:value="-0.00322823875780783" calcext:value-type="float">
            <text:p>-0,00322823875780783</text:p>
          </table:table-cell>
          <table:table-cell table:number-columns-repeated="16376"/>
        </table:table-row>
        <table:table-row table:style-name="ro2">
          <table:table-cell table:formula="of:=[.A6]+[.$J$2]" office:value-type="float" office:value="0.1" calcext:value-type="float">
            <text:p>0,1</text:p>
          </table:table-cell>
          <table:table-cell table:formula="of:=[.B6]+[.G6]" office:value-type="float" office:value="0.497578584863635" calcext:value-type="float">
            <text:p>0,497578584863635</text:p>
          </table:table-cell>
          <table:table-cell table:formula="of:=[.C6]+[.H6]" office:value-type="float" office:value="0.030183143223277" calcext:value-type="float">
            <text:p>0,030183143223277</text:p>
          </table:table-cell>
          <table:table-cell table:style-name="ce9" table:formula="of:=[.B7]/[.F7]" office:value-type="float" office:value="2.0023648091596" calcext:value-type="float">
            <text:p>2,0023648091596</text:p>
          </table:table-cell>
          <table:table-cell table:style-name="ce9" table:formula="of:=-[.C7]/[.F7]" office:value-type="float" office:value="-0.121463555021519" calcext:value-type="float">
            <text:p>-0,121463555021519</text:p>
          </table:table-cell>
          <table:table-cell table:style-name="ce9" table:formula="of:=[.B7]^2+[.C7]^2" office:value-type="float" office:value="0.248495470249735" calcext:value-type="float">
            <text:p>0,248495470249735</text:p>
          </table:table-cell>
          <table:table-cell table:formula="of:=[.$J$2]*[.D7]" office:value-type="float" office:value="0.040047296183192" calcext:value-type="float">
            <text:p>0,040047296183192</text:p>
          </table:table-cell>
          <table:table-cell table:formula="of:=[.$J$2]*[.E7]" office:value-type="float" office:value="-0.00242927110043039" calcext:value-type="float">
            <text:p>-0,00242927110043039</text:p>
          </table:table-cell>
          <table:table-cell table:number-columns-repeated="16376"/>
        </table:table-row>
        <table:table-row table:style-name="ro2">
          <table:table-cell table:formula="of:=[.A7]+[.$J$2]" office:value-type="float" office:value="0.12" calcext:value-type="float">
            <text:p>0,12</text:p>
          </table:table-cell>
          <table:table-cell table:formula="of:=[.B7]+[.G7]" office:value-type="float" office:value="0.537625881046827" calcext:value-type="float">
            <text:p>0,537625881046827</text:p>
          </table:table-cell>
          <table:table-cell table:formula="of:=[.C7]+[.H7]" office:value-type="float" office:value="0.0277538721228466" calcext:value-type="float">
            <text:p>0,0277538721228466</text:p>
          </table:table-cell>
          <table:table-cell table:style-name="ce9" table:formula="of:=[.B8]/[.F8]" office:value-type="float" office:value="1.85508581687934" calcext:value-type="float">
            <text:p>1,85508581687934</text:p>
          </table:table-cell>
          <table:table-cell table:style-name="ce9" table:formula="of:=-[.C8]/[.F8]" office:value-type="float" office:value="-0.0957651339967599" calcext:value-type="float">
            <text:p>-0,0957651339967599</text:p>
          </table:table-cell>
          <table:table-cell table:style-name="ce9" table:formula="of:=[.B8]^2+[.C8]^2" office:value-type="float" office:value="0.289811865389189" calcext:value-type="float">
            <text:p>0,289811865389189</text:p>
          </table:table-cell>
          <table:table-cell table:formula="of:=[.$J$2]*[.D8]" office:value-type="float" office:value="0.0371017163375867" calcext:value-type="float">
            <text:p>0,0371017163375867</text:p>
          </table:table-cell>
          <table:table-cell table:formula="of:=[.$J$2]*[.E8]" office:value-type="float" office:value="-0.0019153026799352" calcext:value-type="float">
            <text:p>-0,0019153026799352</text:p>
          </table:table-cell>
          <table:table-cell table:number-columns-repeated="16376"/>
        </table:table-row>
        <table:table-row table:style-name="ro2">
          <table:table-cell table:formula="of:=[.A8]+[.$J$2]" office:value-type="float" office:value="0.14" calcext:value-type="float">
            <text:p>0,14</text:p>
          </table:table-cell>
          <table:table-cell table:formula="of:=[.B8]+[.G8]" office:value-type="float" office:value="0.574727597384414" calcext:value-type="float">
            <text:p>0,574727597384414</text:p>
          </table:table-cell>
          <table:table-cell table:formula="of:=[.C8]+[.H8]" office:value-type="float" office:value="0.0258385694429114" calcext:value-type="float">
            <text:p>0,0258385694429114</text:p>
          </table:table-cell>
          <table:table-cell table:style-name="ce9" table:formula="of:=[.B9]/[.F9]" office:value-type="float" office:value="1.7364449961229" calcext:value-type="float">
            <text:p>1,7364449961229</text:p>
          </table:table-cell>
          <table:table-cell table:style-name="ce9" table:formula="of:=-[.C9]/[.F9]" office:value-type="float" office:value="-0.0780669917719428" calcext:value-type="float">
            <text:p>-0,0780669917719428</text:p>
          </table:table-cell>
          <table:table-cell table:style-name="ce9" table:formula="of:=[.B9]^2+[.C9]^2" office:value-type="float" office:value="0.330979442866117" calcext:value-type="float">
            <text:p>0,330979442866117</text:p>
          </table:table-cell>
          <table:table-cell table:formula="of:=[.$J$2]*[.D9]" office:value-type="float" office:value="0.034728899922458" calcext:value-type="float">
            <text:p>0,034728899922458</text:p>
          </table:table-cell>
          <table:table-cell table:formula="of:=[.$J$2]*[.E9]" office:value-type="float" office:value="-0.00156133983543886" calcext:value-type="float">
            <text:p>-0,00156133983543886</text:p>
          </table:table-cell>
          <table:table-cell table:number-columns-repeated="16376"/>
        </table:table-row>
        <table:table-row table:style-name="ro2">
          <table:table-cell table:formula="of:=[.A9]+[.$J$2]" office:value-type="float" office:value="0.16" calcext:value-type="float">
            <text:p>0,16</text:p>
          </table:table-cell>
          <table:table-cell table:formula="of:=[.B9]+[.G9]" office:value-type="float" office:value="0.609456497306872" calcext:value-type="float">
            <text:p>0,609456497306872</text:p>
          </table:table-cell>
          <table:table-cell table:formula="of:=[.C9]+[.H9]" office:value-type="float" office:value="0.0242772296074726" calcext:value-type="float">
            <text:p>0,0242772296074726</text:p>
          </table:table-cell>
          <table:table-cell table:style-name="ce9" table:formula="of:=[.B10]/[.F10]" office:value-type="float" office:value="1.63820675053603" calcext:value-type="float">
            <text:p>1,63820675053603</text:p>
          </table:table-cell>
          <table:table-cell table:style-name="ce9" table:formula="of:=-[.C10]/[.F10]" office:value-type="float" office:value="-0.0652567026572355" calcext:value-type="float">
            <text:p>-0,0652567026572355</text:p>
          </table:table-cell>
          <table:table-cell table:style-name="ce9" table:formula="of:=[.B10]^2+[.C10]^2" office:value-type="float" office:value="0.372026605986975" calcext:value-type="float">
            <text:p>0,372026605986975</text:p>
          </table:table-cell>
          <table:table-cell table:formula="of:=[.$J$2]*[.D10]" office:value-type="float" office:value="0.0327641350107207" calcext:value-type="float">
            <text:p>0,0327641350107207</text:p>
          </table:table-cell>
          <table:table-cell table:formula="of:=[.$J$2]*[.E10]" office:value-type="float" office:value="-0.00130513405314471" calcext:value-type="float">
            <text:p>-0,00130513405314471</text:p>
          </table:table-cell>
          <table:table-cell table:number-columns-repeated="16376"/>
        </table:table-row>
        <table:table-row table:style-name="ro2">
          <table:table-cell table:formula="of:=[.A10]+[.$J$2]" office:value-type="float" office:value="0.18" calcext:value-type="float">
            <text:p>0,18</text:p>
          </table:table-cell>
          <table:table-cell table:formula="of:=[.B10]+[.G10]" office:value-type="float" office:value="0.642220632317593" calcext:value-type="float">
            <text:p>0,642220632317593</text:p>
          </table:table-cell>
          <table:table-cell table:formula="of:=[.C10]+[.H10]" office:value-type="float" office:value="0.0229720955543278" calcext:value-type="float">
            <text:p>0,0229720955543278</text:p>
          </table:table-cell>
          <table:table-cell table:style-name="ce9" table:formula="of:=[.B11]/[.F11]" office:value-type="float" office:value="1.55510755496667" calcext:value-type="float">
            <text:p>1,55510755496667</text:p>
          </table:table-cell>
          <table:table-cell table:style-name="ce9" table:formula="of:=-[.C11]/[.F11]" office:value-type="float" office:value="-0.0556258668006872" calcext:value-type="float">
            <text:p>-0,0556258668006872</text:p>
          </table:table-cell>
          <table:table-cell table:style-name="ce9" table:formula="of:=[.B11]^2+[.C11]^2" office:value-type="float" office:value="0.412975057748566" calcext:value-type="float">
            <text:p>0,412975057748566</text:p>
          </table:table-cell>
          <table:table-cell table:formula="of:=[.$J$2]*[.D11]" office:value-type="float" office:value="0.0311021510993335" calcext:value-type="float">
            <text:p>0,0311021510993335</text:p>
          </table:table-cell>
          <table:table-cell table:formula="of:=[.$J$2]*[.E11]" office:value-type="float" office:value="-0.00111251733601374" calcext:value-type="float">
            <text:p>-0,00111251733601374</text:p>
          </table:table-cell>
          <table:table-cell table:number-columns-repeated="16376"/>
        </table:table-row>
        <table:table-row table:style-name="ro2">
          <table:table-cell table:formula="of:=[.A11]+[.$J$2]" office:value-type="float" office:value="0.2" calcext:value-type="float">
            <text:p>0,2</text:p>
          </table:table-cell>
          <table:table-cell table:formula="of:=[.B11]+[.G11]" office:value-type="float" office:value="0.673322783416926" calcext:value-type="float">
            <text:p>0,673322783416926</text:p>
          </table:table-cell>
          <table:table-cell table:formula="of:=[.C11]+[.H11]" office:value-type="float" office:value="0.0218595782183141" calcext:value-type="float">
            <text:p>0,0218595782183141</text:p>
          </table:table-cell>
          <table:table-cell table:style-name="ce9" table:formula="of:=[.B12]/[.F12]" office:value-type="float" office:value="1.48360807513046" calcext:value-type="float">
            <text:p>1,48360807513046</text:p>
          </table:table-cell>
          <table:table-cell table:style-name="ce9" table:formula="of:=-[.C12]/[.F12]" office:value-type="float" office:value="-0.0481656756051803" calcext:value-type="float">
            <text:p>-0,0481656756051803</text:p>
          </table:table-cell>
          <table:table-cell table:style-name="ce9" table:formula="of:=[.B12]^2+[.C12]^2" office:value-type="float" office:value="0.4538414118282" calcext:value-type="float">
            <text:p>0,4538414118282</text:p>
          </table:table-cell>
          <table:table-cell table:formula="of:=[.$J$2]*[.D12]" office:value-type="float" office:value="0.0296721615026092" calcext:value-type="float">
            <text:p>0,0296721615026092</text:p>
          </table:table-cell>
          <table:table-cell table:formula="of:=[.$J$2]*[.E12]" office:value-type="float" office:value="-0.000963313512103606" calcext:value-type="float">
            <text:p>-0,000963313512103606</text:p>
          </table:table-cell>
          <table:table-cell table:number-columns-repeated="16376"/>
        </table:table-row>
        <table:table-row table:style-name="ro2">
          <table:table-cell table:formula="of:=[.A12]+[.$J$2]" office:value-type="float" office:value="0.22" calcext:value-type="float">
            <text:p>0,22</text:p>
          </table:table-cell>
          <table:table-cell table:formula="of:=[.B12]+[.G12]" office:value-type="float" office:value="0.702994944919535" calcext:value-type="float">
            <text:p>0,702994944919535</text:p>
          </table:table-cell>
          <table:table-cell table:formula="of:=[.C12]+[.H12]" office:value-type="float" office:value="0.0208962647062105" calcext:value-type="float">
            <text:p>0,0208962647062105</text:p>
          </table:table-cell>
          <table:table-cell table:style-name="ce9" table:formula="of:=[.B13]/[.F13]" office:value-type="float" office:value="1.4212296028062" calcext:value-type="float">
            <text:p>1,4212296028062</text:p>
          </table:table-cell>
          <table:table-cell table:style-name="ce9" table:formula="of:=-[.C13]/[.F13]" office:value-type="float" office:value="-0.0422455242433358" calcext:value-type="float">
            <text:p>-0,0422455242433358</text:p>
          </table:table-cell>
          <table:table-cell table:style-name="ce9" table:formula="of:=[.B13]^2+[.C13]^2" office:value-type="float" office:value="0.494638546461093" calcext:value-type="float">
            <text:p>0,494638546461093</text:p>
          </table:table-cell>
          <table:table-cell table:formula="of:=[.$J$2]*[.D13]" office:value-type="float" office:value="0.028424592056124" calcext:value-type="float">
            <text:p>0,028424592056124</text:p>
          </table:table-cell>
          <table:table-cell table:formula="of:=[.$J$2]*[.E13]" office:value-type="float" office:value="-0.000844910484866717" calcext:value-type="float">
            <text:p>-0,000844910484866717</text:p>
          </table:table-cell>
          <table:table-cell table:number-columns-repeated="16376"/>
        </table:table-row>
        <table:table-row table:style-name="ro2">
          <table:table-cell table:formula="of:=[.A13]+[.$J$2]" office:value-type="float" office:value="0.24" calcext:value-type="float">
            <text:p>0,24</text:p>
          </table:table-cell>
          <table:table-cell table:formula="of:=[.B13]+[.G13]" office:value-type="float" office:value="0.731419536975659" calcext:value-type="float">
            <text:p>0,731419536975659</text:p>
          </table:table-cell>
          <table:table-cell table:formula="of:=[.C13]+[.H13]" office:value-type="float" office:value="0.0200513542213438" calcext:value-type="float">
            <text:p>0,0200513542213438</text:p>
          </table:table-cell>
          <table:table-cell table:style-name="ce9" table:formula="of:=[.B14]/[.F14]" office:value-type="float" office:value="1.3661776450634" calcext:value-type="float">
            <text:p>1,3661776450634</text:p>
          </table:table-cell>
          <table:table-cell table:style-name="ce9" table:formula="of:=-[.C14]/[.F14]" office:value-type="float" office:value="-0.0374528030844208" calcext:value-type="float">
            <text:p>-0,0374528030844208</text:p>
          </table:table-cell>
          <table:table-cell table:style-name="ce9" table:formula="of:=[.B14]^2+[.C14]^2" office:value-type="float" office:value="0.535376595875798" calcext:value-type="float">
            <text:p>0,535376595875798</text:p>
          </table:table-cell>
          <table:table-cell table:formula="of:=[.$J$2]*[.D14]" office:value-type="float" office:value="0.0273235529012681" calcext:value-type="float">
            <text:p>0,0273235529012681</text:p>
          </table:table-cell>
          <table:table-cell table:formula="of:=[.$J$2]*[.E14]" office:value-type="float" office:value="-0.000749056061688415" calcext:value-type="float">
            <text:p>-0,000749056061688415</text:p>
          </table:table-cell>
          <table:table-cell table:number-columns-repeated="16376"/>
        </table:table-row>
        <table:table-row table:style-name="ro2">
          <table:table-cell table:formula="of:=[.A14]+[.$J$2]" office:value-type="float" office:value="0.26" calcext:value-type="float">
            <text:p>0,26</text:p>
          </table:table-cell>
          <table:table-cell table:formula="of:=[.B14]+[.G14]" office:value-type="float" office:value="0.758743089876928" calcext:value-type="float">
            <text:p>0,758743089876928</text:p>
          </table:table-cell>
          <table:table-cell table:formula="of:=[.C14]+[.H14]" office:value-type="float" office:value="0.0193022981596554" calcext:value-type="float">
            <text:p>0,0193022981596554</text:p>
          </table:table-cell>
          <table:table-cell table:style-name="ce9" table:formula="of:=[.B15]/[.F15]" office:value-type="float" office:value="1.31711675106296" calcext:value-type="float">
            <text:p>1,31711675106296</text:p>
          </table:table-cell>
          <table:table-cell table:style-name="ce9" table:formula="of:=-[.C15]/[.F15]" office:value-type="float" office:value="-0.0335072313399489" calcext:value-type="float">
            <text:p>-0,0335072313399489</text:p>
          </table:table-cell>
          <table:table-cell table:style-name="ce9" table:formula="of:=[.B15]^2+[.C15]^2" office:value-type="float" office:value="0.576063655150232" calcext:value-type="float">
            <text:p>0,576063655150232</text:p>
          </table:table-cell>
          <table:table-cell table:formula="of:=[.$J$2]*[.D15]" office:value-type="float" office:value="0.0263423350212592" calcext:value-type="float">
            <text:p>0,0263423350212592</text:p>
          </table:table-cell>
          <table:table-cell table:formula="of:=[.$J$2]*[.E15]" office:value-type="float" office:value="-0.000670144626798978" calcext:value-type="float">
            <text:p>-0,000670144626798978</text:p>
          </table:table-cell>
          <table:table-cell table:number-columns-repeated="16376"/>
        </table:table-row>
        <table:table-row table:style-name="ro2">
          <table:table-cell table:formula="of:=[.A15]+[.$J$2]" office:value-type="float" office:value="0.28" calcext:value-type="float">
            <text:p>0,28</text:p>
          </table:table-cell>
          <table:table-cell table:formula="of:=[.B15]+[.G15]" office:value-type="float" office:value="0.785085424898187" calcext:value-type="float">
            <text:p>0,785085424898187</text:p>
          </table:table-cell>
          <table:table-cell table:formula="of:=[.C15]+[.H15]" office:value-type="float" office:value="0.0186321535328564" calcext:value-type="float">
            <text:p>0,0186321535328564</text:p>
          </table:table-cell>
          <table:table-cell table:style-name="ce9" table:formula="of:=[.B16]/[.F16]" office:value-type="float" office:value="1.27302971999383" calcext:value-type="float">
            <text:p>1,27302971999383</text:p>
          </table:table-cell>
          <table:table-cell table:style-name="ce9" table:formula="of:=-[.C16]/[.F16]" office:value-type="float" office:value="-0.0302123621743332" calcext:value-type="float">
            <text:p>-0,0302123621743332</text:p>
          </table:table-cell>
          <table:table-cell table:style-name="ce9" table:formula="of:=[.B16]^2+[.C16]^2" office:value-type="float" office:value="0.616706281532838" calcext:value-type="float">
            <text:p>0,616706281532838</text:p>
          </table:table-cell>
          <table:table-cell table:formula="of:=[.$J$2]*[.D16]" office:value-type="float" office:value="0.0254605943998766" calcext:value-type="float">
            <text:p>0,0254605943998766</text:p>
          </table:table-cell>
          <table:table-cell table:formula="of:=[.$J$2]*[.E16]" office:value-type="float" office:value="-0.000604247243486663" calcext:value-type="float">
            <text:p>-0,000604247243486663</text:p>
          </table:table-cell>
          <table:table-cell table:number-columns-repeated="16376"/>
        </table:table-row>
        <table:table-row table:style-name="ro2">
          <table:table-cell table:formula="of:=[.A16]+[.$J$2]" office:value-type="float" office:value="0.3" calcext:value-type="float">
            <text:p>0,3</text:p>
          </table:table-cell>
          <table:table-cell table:formula="of:=[.B16]+[.G16]" office:value-type="float" office:value="0.810546019298064" calcext:value-type="float">
            <text:p>0,810546019298064</text:p>
          </table:table-cell>
          <table:table-cell table:formula="of:=[.C16]+[.H16]" office:value-type="float" office:value="0.0180279062893697" calcext:value-type="float">
            <text:p>0,0180279062893697</text:p>
          </table:table-cell>
          <table:table-cell table:style-name="ce9" table:formula="of:=[.B17]/[.F17]" office:value-type="float" office:value="1.23312622406731" calcext:value-type="float">
            <text:p>1,23312622406731</text:p>
          </table:table-cell>
          <table:table-cell table:style-name="ce9" table:formula="of:=-[.C17]/[.F17]" office:value-type="float" office:value="-0.027426800553165" calcext:value-type="float">
            <text:p>-0,027426800553165</text:p>
          </table:table-cell>
          <table:table-cell table:style-name="ce9" table:formula="of:=[.B17]^2+[.C17]^2" office:value-type="float" office:value="0.657309854805115" calcext:value-type="float">
            <text:p>0,657309854805115</text:p>
          </table:table-cell>
          <table:table-cell table:formula="of:=[.$J$2]*[.D17]" office:value-type="float" office:value="0.0246625244813462" calcext:value-type="float">
            <text:p>0,0246625244813462</text:p>
          </table:table-cell>
          <table:table-cell table:formula="of:=[.$J$2]*[.E17]" office:value-type="float" office:value="-0.000548536011063299" calcext:value-type="float">
            <text:p>-0,000548536011063299</text:p>
          </table:table-cell>
          <table:table-cell table:number-columns-repeated="16376"/>
        </table:table-row>
        <table:table-row table:style-name="ro2">
          <table:table-cell table:formula="of:=[.A17]+[.$J$2]" office:value-type="float" office:value="0.32" calcext:value-type="float">
            <text:p>0,32</text:p>
          </table:table-cell>
          <table:table-cell table:formula="of:=[.B17]+[.G17]" office:value-type="float" office:value="0.83520854377941" calcext:value-type="float">
            <text:p>0,83520854377941</text:p>
          </table:table-cell>
          <table:table-cell table:formula="of:=[.C17]+[.H17]" office:value-type="float" office:value="0.0174793702783064" calcext:value-type="float">
            <text:p>0,0174793702783064</text:p>
          </table:table-cell>
          <table:table-cell table:style-name="ce9" table:formula="of:=[.B18]/[.F18]" office:value-type="float" office:value="1.19678158431402" calcext:value-type="float">
            <text:p>1,19678158431402</text:p>
          </table:table-cell>
          <table:table-cell table:style-name="ce9" table:formula="of:=-[.C18]/[.F18]" office:value-type="float" office:value="-0.025046425363206" calcext:value-type="float">
            <text:p>-0,025046425363206</text:p>
          </table:table-cell>
          <table:table-cell table:style-name="ce9" table:formula="of:=[.B18]^2+[.C18]^2" office:value-type="float" office:value="0.697878839987448" calcext:value-type="float">
            <text:p>0,697878839987448</text:p>
          </table:table-cell>
          <table:table-cell table:formula="of:=[.$J$2]*[.D18]" office:value-type="float" office:value="0.0239356316862804" calcext:value-type="float">
            <text:p>0,0239356316862804</text:p>
          </table:table-cell>
          <table:table-cell table:formula="of:=[.$J$2]*[.E18]" office:value-type="float" office:value="-0.00050092850726412" calcext:value-type="float">
            <text:p>-0,00050092850726412</text:p>
          </table:table-cell>
          <table:table-cell table:number-columns-repeated="16376"/>
        </table:table-row>
        <table:table-row table:style-name="ro2">
          <table:table-cell table:formula="of:=[.A18]+[.$J$2]" office:value-type="float" office:value="0.34" calcext:value-type="float">
            <text:p>0,34</text:p>
          </table:table-cell>
          <table:table-cell table:formula="of:=[.B18]+[.G18]" office:value-type="float" office:value="0.85914417546569" calcext:value-type="float">
            <text:p>0,85914417546569</text:p>
          </table:table-cell>
          <table:table-cell table:formula="of:=[.C18]+[.H18]" office:value-type="float" office:value="0.0169784417710423" calcext:value-type="float">
            <text:p>0,0169784417710423</text:p>
          </table:table-cell>
          <table:table-cell table:style-name="ce9" table:formula="of:=[.B19]/[.F19]" office:value-type="float" office:value="1.16349460634373" calcext:value-type="float">
            <text:p>1,16349460634373</text:p>
          </table:table-cell>
          <table:table-cell table:style-name="ce9" table:formula="of:=-[.C19]/[.F19]" office:value-type="float" office:value="-0.0229930272343651" calcext:value-type="float">
            <text:p>-0,0229930272343651</text:p>
          </table:table-cell>
          <table:table-cell table:style-name="ce9" table:formula="of:=[.B19]^2+[.C19]^2" office:value-type="float" office:value="0.738416981721593" calcext:value-type="float">
            <text:p>0,738416981721593</text:p>
          </table:table-cell>
          <table:table-cell table:formula="of:=[.$J$2]*[.D19]" office:value-type="float" office:value="0.0232698921268746" calcext:value-type="float">
            <text:p>0,0232698921268746</text:p>
          </table:table-cell>
          <table:table-cell table:formula="of:=[.$J$2]*[.E19]" office:value-type="float" office:value="-0.000459860544687303" calcext:value-type="float">
            <text:p>-0,000459860544687303</text:p>
          </table:table-cell>
          <table:table-cell table:number-columns-repeated="16376"/>
        </table:table-row>
        <table:table-row table:style-name="ro2">
          <table:table-cell table:formula="of:=[.A19]+[.$J$2]" office:value-type="float" office:value="0.36" calcext:value-type="float">
            <text:p>0,36</text:p>
          </table:table-cell>
          <table:table-cell table:formula="of:=[.B19]+[.G19]" office:value-type="float" office:value="0.882414067592565" calcext:value-type="float">
            <text:p>0,882414067592565</text:p>
          </table:table-cell>
          <table:table-cell table:formula="of:=[.C19]+[.H19]" office:value-type="float" office:value="0.016518581226355" calcext:value-type="float">
            <text:p>0,016518581226355</text:p>
          </table:table-cell>
          <table:table-cell table:style-name="ce9" table:formula="of:=[.B20]/[.F20]" office:value-type="float" office:value="1.13285783849773" calcext:value-type="float">
            <text:p>1,13285783849773</text:p>
          </table:table-cell>
          <table:table-cell table:style-name="ce9" table:formula="of:=-[.C20]/[.F20]" office:value-type="float" office:value="-0.0212068289824433" calcext:value-type="float">
            <text:p>-0,0212068289824433</text:p>
          </table:table-cell>
          <table:table-cell table:style-name="ce9" table:formula="of:=[.B20]^2+[.C20]^2" office:value-type="float" office:value="0.778927450210987" calcext:value-type="float">
            <text:p>0,778927450210987</text:p>
          </table:table-cell>
          <table:table-cell table:formula="of:=[.$J$2]*[.D20]" office:value-type="float" office:value="0.0226571567699545" calcext:value-type="float">
            <text:p>0,0226571567699545</text:p>
          </table:table-cell>
          <table:table-cell table:formula="of:=[.$J$2]*[.E20]" office:value-type="float" office:value="-0.000424136579648865" calcext:value-type="float">
            <text:p>-0,000424136579648865</text:p>
          </table:table-cell>
          <table:table-cell table:number-columns-repeated="16376"/>
        </table:table-row>
        <table:table-row table:style-name="ro2">
          <table:table-cell table:formula="of:=[.A20]+[.$J$2]" office:value-type="float" office:value="0.38" calcext:value-type="float">
            <text:p>0,38</text:p>
          </table:table-cell>
          <table:table-cell table:formula="of:=[.B20]+[.G20]" office:value-type="float" office:value="0.905071224362519" calcext:value-type="float">
            <text:p>0,905071224362519</text:p>
          </table:table-cell>
          <table:table-cell table:formula="of:=[.C20]+[.H20]" office:value-type="float" office:value="0.0160944446467061" calcext:value-type="float">
            <text:p>0,0160944446467061</text:p>
          </table:table-cell>
          <table:table-cell table:style-name="ce9" table:formula="of:=[.B21]/[.F21]" office:value-type="float" office:value="1.1045361460332" calcext:value-type="float">
            <text:p>1,1045361460332</text:p>
          </table:table-cell>
          <table:table-cell table:style-name="ce9" table:formula="of:=-[.C21]/[.F21]" office:value-type="float" office:value="-0.0196414330542201" calcext:value-type="float">
            <text:p>-0,0196414330542201</text:p>
          </table:table-cell>
          <table:table-cell table:style-name="ce9" table:formula="of:=[.B21]^2+[.C21]^2" office:value-type="float" office:value="0.819412952317556" calcext:value-type="float">
            <text:p>0,819412952317556</text:p>
          </table:table-cell>
          <table:table-cell table:formula="of:=[.$J$2]*[.D21]" office:value-type="float" office:value="0.022090722920664" calcext:value-type="float">
            <text:p>0,022090722920664</text:p>
          </table:table-cell>
          <table:table-cell table:formula="of:=[.$J$2]*[.E21]" office:value-type="float" office:value="-0.000392828661084402" calcext:value-type="float">
            <text:p>-0,000392828661084402</text:p>
          </table:table-cell>
          <table:table-cell table:number-columns-repeated="16376"/>
        </table:table-row>
        <table:table-row table:style-name="ro2">
          <table:table-cell table:formula="of:=[.A21]+[.$J$2]" office:value-type="float" office:value="0.4" calcext:value-type="float">
            <text:p>0,4</text:p>
          </table:table-cell>
          <table:table-cell table:formula="of:=[.B21]+[.G21]" office:value-type="float" office:value="0.927161947283183" calcext:value-type="float">
            <text:p>0,927161947283183</text:p>
          </table:table-cell>
          <table:table-cell table:formula="of:=[.C21]+[.H21]" office:value-type="float" office:value="0.0157016159856217" calcext:value-type="float">
            <text:p>0,0157016159856217</text:p>
          </table:table-cell>
          <table:table-cell table:style-name="ce9" table:formula="of:=[.B22]/[.F22]" office:value-type="float" office:value="1.07825098543308" calcext:value-type="float">
            <text:p>1,07825098543308</text:p>
          </table:table-cell>
          <table:table-cell table:style-name="ce9" table:formula="of:=-[.C22]/[.F22]" office:value-type="float" office:value="-0.0182603297719438" calcext:value-type="float">
            <text:p>-0,0182603297719438</text:p>
          </table:table-cell>
          <table:table-cell table:style-name="ce9" table:formula="of:=[.B22]^2+[.C22]^2" office:value-type="float" office:value="0.859875817234504" calcext:value-type="float">
            <text:p>0,859875817234504</text:p>
          </table:table-cell>
          <table:table-cell table:formula="of:=[.$J$2]*[.D22]" office:value-type="float" office:value="0.0215650197086617" calcext:value-type="float">
            <text:p>0,0215650197086617</text:p>
          </table:table-cell>
          <table:table-cell table:formula="of:=[.$J$2]*[.E22]" office:value-type="float" office:value="-0.000365206595438876" calcext:value-type="float">
            <text:p>-0,000365206595438876</text:p>
          </table:table-cell>
          <table:table-cell table:number-columns-repeated="16376"/>
        </table:table-row>
        <table:table-row table:style-name="ro2">
          <table:table-cell table:formula="of:=[.A22]+[.$J$2]" office:value-type="float" office:value="0.42" calcext:value-type="float">
            <text:p>0,42</text:p>
          </table:table-cell>
          <table:table-cell table:formula="of:=[.B22]+[.G22]" office:value-type="float" office:value="0.948726966991845" calcext:value-type="float">
            <text:p>0,948726966991845</text:p>
          </table:table-cell>
          <table:table-cell table:formula="of:=[.C22]+[.H22]" office:value-type="float" office:value="0.0153364093901828" calcext:value-type="float">
            <text:p>0,0153364093901828</text:p>
          </table:table-cell>
          <table:table-cell table:style-name="ce9" table:formula="of:=[.B23]/[.F23]" office:value-type="float" office:value="1.0537686686649" calcext:value-type="float">
            <text:p>1,0537686686649</text:p>
          </table:table-cell>
          <table:table-cell table:style-name="ce9" table:formula="of:=-[.C23]/[.F23]" office:value-type="float" office:value="-0.0170344348452907" calcext:value-type="float">
            <text:p>-0,0170344348452907</text:p>
          </table:table-cell>
          <table:table-cell table:style-name="ce9" table:formula="of:=[.B23]^2+[.C23]^2" office:value-type="float" office:value="0.900318063350528" calcext:value-type="float">
            <text:p>0,900318063350528</text:p>
          </table:table-cell>
          <table:table-cell table:formula="of:=[.$J$2]*[.D23]" office:value-type="float" office:value="0.0210753733732979" calcext:value-type="float">
            <text:p>0,0210753733732979</text:p>
          </table:table-cell>
          <table:table-cell table:formula="of:=[.$J$2]*[.E23]" office:value-type="float" office:value="-0.000340688696905813" calcext:value-type="float">
            <text:p>-0,000340688696905813</text:p>
          </table:table-cell>
          <table:table-cell table:number-columns-repeated="16376"/>
        </table:table-row>
        <table:table-row table:style-name="ro2">
          <table:table-cell table:formula="of:=[.A23]+[.$J$2]" office:value-type="float" office:value="0.44" calcext:value-type="float">
            <text:p>0,44</text:p>
          </table:table-cell>
          <table:table-cell table:formula="of:=[.B23]+[.G23]" office:value-type="float" office:value="0.969802340365143" calcext:value-type="float">
            <text:p>0,969802340365143</text:p>
          </table:table-cell>
          <table:table-cell table:formula="of:=[.C23]+[.H23]" office:value-type="float" office:value="0.014995720693277" calcext:value-type="float">
            <text:p>0,014995720693277</text:p>
          </table:table-cell>
          <table:table-cell table:style-name="ce9" table:formula="of:=[.B24]/[.F24]" office:value-type="float" office:value="1.03089147322775" calcext:value-type="float">
            <text:p>1,03089147322775</text:p>
          </table:table-cell>
          <table:table-cell table:style-name="ce9" table:formula="of:=-[.C24]/[.F24]" office:value-type="float" office:value="-0.0159403209851853" calcext:value-type="float">
            <text:p>-0,0159403209851853</text:p>
          </table:table-cell>
          <table:table-cell table:style-name="ce9" table:formula="of:=[.B24]^2+[.C24]^2" office:value-type="float" office:value="0.940741451016819" calcext:value-type="float">
            <text:p>0,940741451016819</text:p>
          </table:table-cell>
          <table:table-cell table:formula="of:=[.$J$2]*[.D24]" office:value-type="float" office:value="0.0206178294645551" calcext:value-type="float">
            <text:p>0,0206178294645551</text:p>
          </table:table-cell>
          <table:table-cell table:formula="of:=[.$J$2]*[.E24]" office:value-type="float" office:value="-0.000318806419703705" calcext:value-type="float">
            <text:p>-0,000318806419703705</text:p>
          </table:table-cell>
          <table:table-cell table:number-columns-repeated="16376"/>
        </table:table-row>
        <table:table-row table:style-name="ro2">
          <table:table-cell table:formula="of:=[.A24]+[.$J$2]" office:value-type="float" office:value="0.46" calcext:value-type="float">
            <text:p>0,46</text:p>
          </table:table-cell>
          <table:table-cell table:formula="of:=[.B24]+[.G24]" office:value-type="float" office:value="0.990420169829698" calcext:value-type="float">
            <text:p>0,990420169829698</text:p>
          </table:table-cell>
          <table:table-cell table:formula="of:=[.C24]+[.H24]" office:value-type="float" office:value="0.0146769142735733" calcext:value-type="float">
            <text:p>0,0146769142735733</text:p>
          </table:table-cell>
          <table:table-cell table:style-name="ce9" table:formula="of:=[.B25]/[.F25]" office:value-type="float" office:value="1.00945081649696" calcext:value-type="float">
            <text:p>1,00945081649696</text:p>
          </table:table-cell>
          <table:table-cell table:style-name="ce9" table:formula="of:=-[.C25]/[.F25]" office:value-type="float" office:value="-0.0149589270780522" calcext:value-type="float">
            <text:p>-0,0149589270780522</text:p>
          </table:table-cell>
          <table:table-cell table:style-name="ce9" table:formula="of:=[.B25]^2+[.C25]^2" office:value-type="float" office:value="0.981147524618081" calcext:value-type="float">
            <text:p>0,981147524618081</text:p>
          </table:table-cell>
          <table:table-cell table:formula="of:=[.$J$2]*[.D25]" office:value-type="float" office:value="0.0201890163299393" calcext:value-type="float">
            <text:p>0,0201890163299393</text:p>
          </table:table-cell>
          <table:table-cell table:formula="of:=[.$J$2]*[.E25]" office:value-type="float" office:value="-0.000299178541561045" calcext:value-type="float">
            <text:p>-0,000299178541561045</text:p>
          </table:table-cell>
          <table:table-cell table:number-columns-repeated="16376"/>
        </table:table-row>
        <table:table-row table:style-name="ro2">
          <table:table-cell table:formula="of:=[.A25]+[.$J$2]" office:value-type="float" office:value="0.48" calcext:value-type="float">
            <text:p>0,48</text:p>
          </table:table-cell>
          <table:table-cell table:formula="of:=[.B25]+[.G25]" office:value-type="float" office:value="1.01060918615964" calcext:value-type="float">
            <text:p>1,01060918615964</text:p>
          </table:table-cell>
          <table:table-cell table:formula="of:=[.C25]+[.H25]" office:value-type="float" office:value="0.0143777357320123" calcext:value-type="float">
            <text:p>0,0143777357320123</text:p>
          </table:table-cell>
          <table:table-cell table:style-name="ce9" table:formula="of:=[.B26]/[.F26]" office:value-type="float" office:value="0.989301950531608" calcext:value-type="float">
            <text:p>0,989301950531608</text:p>
          </table:table-cell>
          <table:table-cell table:style-name="ce9" table:formula="of:=-[.C26]/[.F26]" office:value-type="float" office:value="-0.0140746019318895" calcext:value-type="float">
            <text:p>-0,0140746019318895</text:p>
          </table:table-cell>
          <table:table-cell table:style-name="ce9" table:formula="of:=[.B26]^2+[.C26]^2" office:value-type="float" office:value="1.02153764643502" calcext:value-type="float">
            <text:p>1,02153764643502</text:p>
          </table:table-cell>
          <table:table-cell table:formula="of:=[.$J$2]*[.D26]" office:value-type="float" office:value="0.0197860390106322" calcext:value-type="float">
            <text:p>0,0197860390106322</text:p>
          </table:table-cell>
          <table:table-cell table:formula="of:=[.$J$2]*[.E26]" office:value-type="float" office:value="-0.000281492038637791" calcext:value-type="float">
            <text:p>-0,000281492038637791</text:p>
          </table:table-cell>
          <table:table-cell table:number-columns-repeated="16376"/>
        </table:table-row>
        <table:table-row table:style-name="ro2">
          <table:table-cell table:formula="of:=[.A26]+[.$J$2]" office:value-type="float" office:value="0.5" calcext:value-type="float">
            <text:p>0,5</text:p>
          </table:table-cell>
          <table:table-cell table:formula="of:=[.B26]+[.G26]" office:value-type="float" office:value="1.03039522517027" calcext:value-type="float">
            <text:p>1,03039522517027</text:p>
          </table:table-cell>
          <table:table-cell table:formula="of:=[.C26]+[.H26]" office:value-type="float" office:value="0.0140962436933745" calcext:value-type="float">
            <text:p>0,0140962436933745</text:p>
          </table:table-cell>
          <table:table-cell table:style-name="ce9" table:formula="of:=[.B27]/[.F27]" office:value-type="float" office:value="0.970319792437606" calcext:value-type="float">
            <text:p>0,970319792437606</text:p>
          </table:table-cell>
          <table:table-cell table:style-name="ce9" table:formula="of:=-[.C27]/[.F27]" office:value-type="float" office:value="-0.0132743862942929" calcext:value-type="float">
            <text:p>-0,0132743862942929</text:p>
          </table:table-cell>
          <table:table-cell table:style-name="ce9" table:formula="of:=[.B27]^2+[.C27]^2" office:value-type="float" office:value="1.06191302413995" calcext:value-type="float">
            <text:p>1,06191302413995</text:p>
          </table:table-cell>
          <table:table-cell table:formula="of:=[.$J$2]*[.D27]" office:value-type="float" office:value="0.0194063958487521" calcext:value-type="float">
            <text:p>0,0194063958487521</text:p>
          </table:table-cell>
          <table:table-cell table:formula="of:=[.$J$2]*[.E27]" office:value-type="float" office:value="-0.000265487725885858" calcext:value-type="float">
            <text:p>-0,000265487725885858</text:p>
          </table:table-cell>
          <table:table-cell table:number-columns-repeated="16376"/>
        </table:table-row>
        <table:table-row table:style-name="ro2">
          <table:table-cell table:formula="of:=[.A27]+[.$J$2]" office:value-type="float" office:value="0.52" calcext:value-type="float">
            <text:p>0,52</text:p>
          </table:table-cell>
          <table:table-cell table:formula="of:=[.B27]+[.G27]" office:value-type="float" office:value="1.04980162101902" calcext:value-type="float">
            <text:p>1,04980162101902</text:p>
          </table:table-cell>
          <table:table-cell table:formula="of:=[.C27]+[.H27]" office:value-type="float" office:value="0.0138307559674886" calcext:value-type="float">
            <text:p>0,0138307559674886</text:p>
          </table:table-cell>
          <table:table-cell table:style-name="ce9" table:formula="of:=[.B28]/[.F28]" office:value-type="float" office:value="0.95239561363395" calcext:value-type="float">
            <text:p>0,95239561363395</text:p>
          </table:table-cell>
          <table:table-cell table:style-name="ce9" table:formula="of:=-[.C28]/[.F28]" office:value-type="float" office:value="-0.0125474671146837" calcext:value-type="float">
            <text:p>-0,0125474671146837</text:p>
          </table:table-cell>
          <table:table-cell table:style-name="ce9" table:formula="of:=[.B28]^2+[.C28]^2" office:value-type="float" office:value="1.1022747333048" calcext:value-type="float">
            <text:p>1,1022747333048</text:p>
          </table:table-cell>
          <table:table-cell table:formula="of:=[.$J$2]*[.D28]" office:value-type="float" office:value="0.019047912272679" calcext:value-type="float">
            <text:p>0,019047912272679</text:p>
          </table:table-cell>
          <table:table-cell table:formula="of:=[.$J$2]*[.E28]" office:value-type="float" office:value="-0.000250949342293673" calcext:value-type="float">
            <text:p>-0,000250949342293673</text:p>
          </table:table-cell>
          <table:table-cell table:number-columns-repeated="16376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Weg 1durch z" table:style-name="ta1">
        <table:shapes>
          <draw:frame draw:z-index="0" draw:style-name="gr1" draw:text-style-name="P1" svg:width="9.807cm" svg:height="4.611cm" svg:x="21.76cm" svg:y="1.543cm">
            <draw:object draw:notify-on-update-of-ranges="'Weg 1durch z'.B2:'Weg 1durch z'.B26 'Weg 1durch z'.C1:'Weg 1durch z'.C1 'Weg 1durch z'.C2:'Weg 1durch z'.C2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2" table:number-columns-repeated="2" table:default-cell-style-name="ce7"/>
        <table:table-column table:style-name="co3" table:default-cell-style-name="ce7"/>
        <table:table-column table:style-name="co1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16377" table:default-cell-style-name="ce7"/>
        <table:table-row table:style-name="ro2">
          <table:table-cell table:style-name="ce5" office:value-type="string" calcext:value-type="string">
            <text:p>t</text:p>
          </table:table-cell>
          <table:table-cell table:style-name="ce5" office:value-type="string" calcext:value-type="string">
            <text:p>Re(gam(t))=x(t)</text:p>
          </table:table-cell>
          <table:table-cell table:style-name="ce5" office:value-type="string" calcext:value-type="string">
            <text:p>Im(gam(t)=y(t)</text:p>
          </table:table-cell>
          <table:table-cell table:style-name="ce5" office:value-type="string" calcext:value-type="string">
            <text:p>Re(f(z))</text:p>
          </table:table-cell>
          <table:table-cell table:style-name="ce5" office:value-type="string" calcext:value-type="string">
            <text:p>Im(f(z))</text:p>
          </table:table-cell>
          <table:table-cell table:style-name="ce5" office:value-type="string" calcext:value-type="string">
            <text:p>Delta*Re(f(z))</text:p>
          </table:table-cell>
          <table:table-cell table:style-name="ce5" office:value-type="string" calcext:value-type="string">
            <text:p>Delta*Im(f(z))</text:p>
          </table:table-cell>
          <table:table-cell table:style-name="ce5"/>
          <table:table-cell table:style-name="ce5" office:value-type="string" calcext:value-type="string">
            <text:p>Delta t</text:p>
          </table:table-cell>
          <table:table-cell table:style-name="ce5" table:number-columns-repeated="16375"/>
        </table:table-row>
        <table:table-row table:style-name="ro2">
          <table:table-cell table:style-name="ce6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formula="of:=[.B2]^2-[.C2]^2" office:value-type="float" office:value="-5" calcext:value-type="float">
            <text:p>-5</text:p>
          </table:table-cell>
          <table:table-cell table:style-name="ce9" table:formula="of:=2*[.B2]*[.C2]" office:value-type="float" office:value="12" calcext:value-type="float">
            <text:p>12</text:p>
          </table:table-cell>
          <table:table-cell table:formula="of:=[.$I$2]*[.D2]" office:value-type="float" office:value="-0.1" calcext:value-type="float">
            <text:p>-0,1</text:p>
          </table:table-cell>
          <table:table-cell table:formula="of:=[.$I$2]*[.E2]" office:value-type="float" office:value="0.24" calcext:value-type="float">
            <text:p>0,24</text:p>
          </table:table-cell>
          <table:table-cell/>
          <table:table-cell table:style-name="ce8" office:value-type="float" office:value="0.02" calcext:value-type="float">
            <text:p>0,02</text:p>
          </table:table-cell>
          <table:table-cell table:number-columns-repeated="16375"/>
        </table:table-row>
        <table:table-row table:style-name="ro2">
          <table:table-cell table:formula="of:=[.A2]+[.$I$2]" office:value-type="float" office:value="0.02" calcext:value-type="float">
            <text:p>0,02</text:p>
          </table:table-cell>
          <table:table-cell table:formula="of:=[.B2]+[.F2]" office:value-type="float" office:value="1.9" calcext:value-type="float">
            <text:p>1,9</text:p>
          </table:table-cell>
          <table:table-cell table:formula="of:=[.C2]+[.G2]" office:value-type="float" office:value="3.24" calcext:value-type="float">
            <text:p>3,24</text:p>
          </table:table-cell>
          <table:table-cell table:style-name="ce9" table:formula="of:=[.B3]^2-[.C3]^2" office:value-type="float" office:value="-6.8876" calcext:value-type="float">
            <text:p>-6,8876</text:p>
          </table:table-cell>
          <table:table-cell table:style-name="ce9" table:formula="of:=2*[.B3]*[.C3]" office:value-type="float" office:value="12.312" calcext:value-type="float">
            <text:p>12,312</text:p>
          </table:table-cell>
          <table:table-cell table:formula="of:=[.$I$2]*[.D3]" office:value-type="float" office:value="-0.137752" calcext:value-type="float">
            <text:p>-0,137752</text:p>
          </table:table-cell>
          <table:table-cell table:formula="of:=[.$I$2]*[.E3]" office:value-type="float" office:value="0.24624" calcext:value-type="float">
            <text:p>0,24624</text:p>
          </table:table-cell>
          <table:table-cell table:number-columns-repeated="16377"/>
        </table:table-row>
        <table:table-row table:style-name="ro2">
          <table:table-cell table:formula="of:=[.A3]+[.$I$2]" office:value-type="float" office:value="0.04" calcext:value-type="float">
            <text:p>0,04</text:p>
          </table:table-cell>
          <table:table-cell table:formula="of:=[.B3]+[.F3]" office:value-type="float" office:value="1.762248" calcext:value-type="float">
            <text:p>1,762248</text:p>
          </table:table-cell>
          <table:table-cell table:formula="of:=[.C3]+[.G3]" office:value-type="float" office:value="3.48624" calcext:value-type="float">
            <text:p>3,48624</text:p>
          </table:table-cell>
          <table:table-cell table:style-name="ce9" table:formula="of:=[.B4]^2-[.C4]^2" office:value-type="float" office:value="-9.048351324096" calcext:value-type="float">
            <text:p>-9,048351324096</text:p>
          </table:table-cell>
          <table:table-cell table:style-name="ce9" table:formula="of:=2*[.B4]*[.C4]" office:value-type="float" office:value="12.28723893504" calcext:value-type="float">
            <text:p>12,28723893504</text:p>
          </table:table-cell>
          <table:table-cell table:formula="of:=[.$I$2]*[.D4]" office:value-type="float" office:value="-0.18096702648192" calcext:value-type="float">
            <text:p>-0,18096702648192</text:p>
          </table:table-cell>
          <table:table-cell table:formula="of:=[.$I$2]*[.E4]" office:value-type="float" office:value="0.2457447787008" calcext:value-type="float">
            <text:p>0,2457447787008</text:p>
          </table:table-cell>
          <table:table-cell table:number-columns-repeated="16377"/>
        </table:table-row>
        <table:table-row table:style-name="ro2">
          <table:table-cell table:formula="of:=[.A4]+[.$I$2]" office:value-type="float" office:value="0.06" calcext:value-type="float">
            <text:p>0,06</text:p>
          </table:table-cell>
          <table:table-cell table:formula="of:=[.B4]+[.F4]" office:value-type="float" office:value="1.58128097351808" calcext:value-type="float">
            <text:p>1,58128097351808</text:p>
          </table:table-cell>
          <table:table-cell table:formula="of:=[.C4]+[.G4]" office:value-type="float" office:value="3.7319847787008" calcext:value-type="float">
            <text:p>3,7319847787008</text:p>
          </table:table-cell>
          <table:table-cell table:style-name="ce9" table:formula="of:=[.B5]^2-[.C5]^2" office:value-type="float" office:value="-11.4272608712442" calcext:value-type="float">
            <text:p>-11,4272608712442</text:p>
          </table:table-cell>
          <table:table-cell table:style-name="ce9" table:formula="of:=2*[.B5]*[.C5]" office:value-type="float" office:value="11.8026330480373" calcext:value-type="float">
            <text:p>11,8026330480373</text:p>
          </table:table-cell>
          <table:table-cell table:formula="of:=[.$I$2]*[.D5]" office:value-type="float" office:value="-0.228545217424883" calcext:value-type="float">
            <text:p>-0,228545217424883</text:p>
          </table:table-cell>
          <table:table-cell table:formula="of:=[.$I$2]*[.E5]" office:value-type="float" office:value="0.236052660960746" calcext:value-type="float">
            <text:p>0,236052660960746</text:p>
          </table:table-cell>
          <table:table-cell table:number-columns-repeated="16377"/>
        </table:table-row>
        <table:table-row table:style-name="ro2">
          <table:table-cell table:formula="of:=[.A5]+[.$I$2]" office:value-type="float" office:value="0.08" calcext:value-type="float">
            <text:p>0,08</text:p>
          </table:table-cell>
          <table:table-cell table:formula="of:=[.B5]+[.F5]" office:value-type="float" office:value="1.3527357560932" calcext:value-type="float">
            <text:p>1,3527357560932</text:p>
          </table:table-cell>
          <table:table-cell table:formula="of:=[.C5]+[.G5]" office:value-type="float" office:value="3.96803743966155" calcext:value-type="float">
            <text:p>3,96803743966155</text:p>
          </table:table-cell>
          <table:table-cell table:style-name="ce9" table:formula="of:=[.B6]^2-[.C6]^2" office:value-type="float" office:value="-13.9154270967427" calcext:value-type="float">
            <text:p>-13,9154270967427</text:p>
          </table:table-cell>
          <table:table-cell table:style-name="ce9" table:formula="of:=2*[.B6]*[.C6]" office:value-type="float" office:value="10.7354122522933" calcext:value-type="float">
            <text:p>10,7354122522933</text:p>
          </table:table-cell>
          <table:table-cell table:formula="of:=[.$I$2]*[.D6]" office:value-type="float" office:value="-0.278308541934855" calcext:value-type="float">
            <text:p>-0,278308541934855</text:p>
          </table:table-cell>
          <table:table-cell table:formula="of:=[.$I$2]*[.E6]" office:value-type="float" office:value="0.214708245045867" calcext:value-type="float">
            <text:p>0,214708245045867</text:p>
          </table:table-cell>
          <table:table-cell table:number-columns-repeated="16377"/>
        </table:table-row>
        <table:table-row table:style-name="ro2">
          <table:table-cell table:formula="of:=[.A6]+[.$I$2]" office:value-type="float" office:value="0.1" calcext:value-type="float">
            <text:p>0,1</text:p>
          </table:table-cell>
          <table:table-cell table:formula="of:=[.B6]+[.F6]" office:value-type="float" office:value="1.07442721415834" calcext:value-type="float">
            <text:p>1,07442721415834</text:p>
          </table:table-cell>
          <table:table-cell table:formula="of:=[.C6]+[.G6]" office:value-type="float" office:value="4.18274568470741" calcext:value-type="float">
            <text:p>4,18274568470741</text:p>
          </table:table-cell>
          <table:table-cell table:style-name="ce9" table:formula="of:=[.B7]^2-[.C7]^2" office:value-type="float" office:value="-16.3409676244144" calcext:value-type="float">
            <text:p>-16,3409676244144</text:p>
          </table:table-cell>
          <table:table-cell table:style-name="ce9" table:formula="of:=2*[.B7]*[.C7]" office:value-type="float" office:value="8.98811158710602" calcext:value-type="float">
            <text:p>8,98811158710602</text:p>
          </table:table-cell>
          <table:table-cell table:formula="of:=[.$I$2]*[.D7]" office:value-type="float" office:value="-0.326819352488289" calcext:value-type="float">
            <text:p>-0,326819352488289</text:p>
          </table:table-cell>
          <table:table-cell table:formula="of:=[.$I$2]*[.E7]" office:value-type="float" office:value="0.17976223174212" calcext:value-type="float">
            <text:p>0,17976223174212</text:p>
          </table:table-cell>
          <table:table-cell table:number-columns-repeated="16377"/>
        </table:table-row>
        <table:table-row table:style-name="ro2">
          <table:table-cell table:formula="of:=[.A7]+[.$I$2]" office:value-type="float" office:value="0.12" calcext:value-type="float">
            <text:p>0,12</text:p>
          </table:table-cell>
          <table:table-cell table:formula="of:=[.B7]+[.F7]" office:value-type="float" office:value="0.747607861670053" calcext:value-type="float">
            <text:p>0,747607861670053</text:p>
          </table:table-cell>
          <table:table-cell table:formula="of:=[.C7]+[.G7]" office:value-type="float" office:value="4.36250791644953" calcext:value-type="float">
            <text:p>4,36250791644953</text:p>
          </table:table-cell>
          <table:table-cell table:style-name="ce9" table:formula="of:=[.B8]^2-[.C8]^2" office:value-type="float" office:value="-18.472557806254" calcext:value-type="float">
            <text:p>-18,472557806254</text:p>
          </table:table-cell>
          <table:table-cell table:style-name="ce9" table:formula="of:=2*[.B8]*[.C8]" office:value-type="float" office:value="6.52289042987103" calcext:value-type="float">
            <text:p>6,52289042987103</text:p>
          </table:table-cell>
          <table:table-cell table:formula="of:=[.$I$2]*[.D8]" office:value-type="float" office:value="-0.36945115612508" calcext:value-type="float">
            <text:p>-0,36945115612508</text:p>
          </table:table-cell>
          <table:table-cell table:formula="of:=[.$I$2]*[.E8]" office:value-type="float" office:value="0.130457808597421" calcext:value-type="float">
            <text:p>0,130457808597421</text:p>
          </table:table-cell>
          <table:table-cell table:number-columns-repeated="16377"/>
        </table:table-row>
        <table:table-row table:style-name="ro2">
          <table:table-cell table:formula="of:=[.A8]+[.$I$2]" office:value-type="float" office:value="0.14" calcext:value-type="float">
            <text:p>0,14</text:p>
          </table:table-cell>
          <table:table-cell table:formula="of:=[.B8]+[.F8]" office:value-type="float" office:value="0.378156705544973" calcext:value-type="float">
            <text:p>0,378156705544973</text:p>
          </table:table-cell>
          <table:table-cell table:formula="of:=[.C8]+[.G8]" office:value-type="float" office:value="4.49296572504696" calcext:value-type="float">
            <text:p>4,49296572504696</text:p>
          </table:table-cell>
          <table:table-cell table:style-name="ce9" table:formula="of:=[.B9]^2-[.C9]^2" office:value-type="float" office:value="-20.0437385124981" calcext:value-type="float">
            <text:p>-20,0437385124981</text:p>
          </table:table-cell>
          <table:table-cell table:style-name="ce9" table:formula="of:=2*[.B9]*[.C9]" office:value-type="float" office:value="3.39809023342048" calcext:value-type="float">
            <text:p>3,39809023342048</text:p>
          </table:table-cell>
          <table:table-cell table:formula="of:=[.$I$2]*[.D9]" office:value-type="float" office:value="-0.400874770249962" calcext:value-type="float">
            <text:p>-0,400874770249962</text:p>
          </table:table-cell>
          <table:table-cell table:formula="of:=[.$I$2]*[.E9]" office:value-type="float" office:value="0.0679618046684096" calcext:value-type="float">
            <text:p>0,0679618046684096</text:p>
          </table:table-cell>
          <table:table-cell table:number-columns-repeated="16377"/>
        </table:table-row>
        <table:table-row table:style-name="ro2">
          <table:table-cell table:formula="of:=[.A9]+[.$I$2]" office:value-type="float" office:value="0.16" calcext:value-type="float">
            <text:p>0,16</text:p>
          </table:table-cell>
          <table:table-cell table:formula="of:=[.B9]+[.F9]" office:value-type="float" office:value="-0.0227180647049882" calcext:value-type="float">
            <text:p>-0,0227180647049882</text:p>
          </table:table-cell>
          <table:table-cell table:formula="of:=[.C9]+[.G9]" office:value-type="float" office:value="4.56092752971536" calcext:value-type="float">
            <text:p>4,56092752971536</text:p>
          </table:table-cell>
          <table:table-cell table:style-name="ce9" table:formula="of:=[.B10]^2-[.C10]^2" office:value-type="float" office:value="-20.8015438208516" calcext:value-type="float">
            <text:p>-20,8015438208516</text:p>
          </table:table-cell>
          <table:table-cell table:style-name="ce9" table:formula="of:=2*[.B10]*[.C10]" office:value-type="float" office:value="-0.207230893469671" calcext:value-type="float">
            <text:p>-0,207230893469671</text:p>
          </table:table-cell>
          <table:table-cell table:formula="of:=[.$I$2]*[.D10]" office:value-type="float" office:value="-0.416030876417031" calcext:value-type="float">
            <text:p>-0,416030876417031</text:p>
          </table:table-cell>
          <table:table-cell table:formula="of:=[.$I$2]*[.E10]" office:value-type="float" office:value="-0.00414461786939342" calcext:value-type="float">
            <text:p>-0,00414461786939342</text:p>
          </table:table-cell>
          <table:table-cell table:number-columns-repeated="16377"/>
        </table:table-row>
        <table:table-row table:style-name="ro2">
          <table:table-cell table:formula="of:=[.A10]+[.$I$2]" office:value-type="float" office:value="0.18" calcext:value-type="float">
            <text:p>0,18</text:p>
          </table:table-cell>
          <table:table-cell table:formula="of:=[.B10]+[.F10]" office:value-type="float" office:value="-0.438748941122019" calcext:value-type="float">
            <text:p>-0,438748941122019</text:p>
          </table:table-cell>
          <table:table-cell table:formula="of:=[.C10]+[.G10]" office:value-type="float" office:value="4.55678291184597" calcext:value-type="float">
            <text:p>4,55678291184597</text:p>
          </table:table-cell>
          <table:table-cell table:style-name="ce9" table:formula="of:=[.B11]^2-[.C11]^2" office:value-type="float" office:value="-20.5717698723558" calcext:value-type="float">
            <text:p>-20,5717698723558</text:p>
          </table:table-cell>
          <table:table-cell table:style-name="ce9" table:formula="of:=2*[.B11]*[.C11]" office:value-type="float" office:value="-3.99856735499066" calcext:value-type="float">
            <text:p>-3,99856735499066</text:p>
          </table:table-cell>
          <table:table-cell table:formula="of:=[.$I$2]*[.D11]" office:value-type="float" office:value="-0.411435397447115" calcext:value-type="float">
            <text:p>-0,411435397447115</text:p>
          </table:table-cell>
          <table:table-cell table:formula="of:=[.$I$2]*[.E11]" office:value-type="float" office:value="-0.0799713470998133" calcext:value-type="float">
            <text:p>-0,0799713470998133</text:p>
          </table:table-cell>
          <table:table-cell table:number-columns-repeated="16377"/>
        </table:table-row>
        <table:table-row table:style-name="ro2">
          <table:table-cell table:formula="of:=[.A11]+[.$I$2]" office:value-type="float" office:value="0.2" calcext:value-type="float">
            <text:p>0,2</text:p>
          </table:table-cell>
          <table:table-cell table:formula="of:=[.B11]+[.F11]" office:value-type="float" office:value="-0.850184338569134" calcext:value-type="float">
            <text:p>-0,850184338569134</text:p>
          </table:table-cell>
          <table:table-cell table:formula="of:=[.C11]+[.G11]" office:value-type="float" office:value="4.47681156474616" calcext:value-type="float">
            <text:p>4,47681156474616</text:p>
          </table:table-cell>
          <table:table-cell table:style-name="ce9" table:formula="of:=[.B12]^2-[.C12]^2" office:value-type="float" office:value="-19.3190283766967" calcext:value-type="float">
            <text:p>-19,3190283766967</text:p>
          </table:table-cell>
          <table:table-cell table:style-name="ce9" table:formula="of:=2*[.B12]*[.C12]" office:value-type="float" office:value="-7.61223015814473" calcext:value-type="float">
            <text:p>-7,61223015814473</text:p>
          </table:table-cell>
          <table:table-cell table:formula="of:=[.$I$2]*[.D12]" office:value-type="float" office:value="-0.386380567533934" calcext:value-type="float">
            <text:p>-0,386380567533934</text:p>
          </table:table-cell>
          <table:table-cell table:formula="of:=[.$I$2]*[.E12]" office:value-type="float" office:value="-0.152244603162895" calcext:value-type="float">
            <text:p>-0,152244603162895</text:p>
          </table:table-cell>
          <table:table-cell table:number-columns-repeated="16377"/>
        </table:table-row>
        <table:table-row table:style-name="ro2">
          <table:table-cell table:formula="of:=[.A12]+[.$I$2]" office:value-type="float" office:value="0.22" calcext:value-type="float">
            <text:p>0,22</text:p>
          </table:table-cell>
          <table:table-cell table:formula="of:=[.B12]+[.F12]" office:value-type="float" office:value="-1.23656490610307" calcext:value-type="float">
            <text:p>-1,23656490610307</text:p>
          </table:table-cell>
          <table:table-cell table:formula="of:=[.C12]+[.G12]" office:value-type="float" office:value="4.32456696158326" calcext:value-type="float">
            <text:p>4,32456696158326</text:p>
          </table:table-cell>
          <table:table-cell table:style-name="ce9" table:formula="of:=[.B13]^2-[.C13]^2" office:value-type="float" office:value="-17.1727866382118" calcext:value-type="float">
            <text:p>-17,1727866382118</text:p>
          </table:table-cell>
          <table:table-cell table:style-name="ce9" table:formula="of:=2*[.B13]*[.C13]" office:value-type="float" office:value="-10.6952154775733" calcext:value-type="float">
            <text:p>-10,6952154775733</text:p>
          </table:table-cell>
          <table:table-cell table:formula="of:=[.$I$2]*[.D13]" office:value-type="float" office:value="-0.343455732764236" calcext:value-type="float">
            <text:p>-0,343455732764236</text:p>
          </table:table-cell>
          <table:table-cell table:formula="of:=[.$I$2]*[.E13]" office:value-type="float" office:value="-0.213904309551466" calcext:value-type="float">
            <text:p>-0,213904309551466</text:p>
          </table:table-cell>
          <table:table-cell table:number-columns-repeated="16377"/>
        </table:table-row>
        <table:table-row table:style-name="ro2">
          <table:table-cell table:formula="of:=[.A13]+[.$I$2]" office:value-type="float" office:value="0.24" calcext:value-type="float">
            <text:p>0,24</text:p>
          </table:table-cell>
          <table:table-cell table:formula="of:=[.B13]+[.F13]" office:value-type="float" office:value="-1.5800206388673" calcext:value-type="float">
            <text:p>-1,5800206388673</text:p>
          </table:table-cell>
          <table:table-cell table:formula="of:=[.C13]+[.G13]" office:value-type="float" office:value="4.1106626520318" calcext:value-type="float">
            <text:p>4,1106626520318</text:p>
          </table:table-cell>
          <table:table-cell table:style-name="ce9" table:formula="of:=[.B14]^2-[.C14]^2" office:value-type="float" office:value="-14.4010822195624" calcext:value-type="float">
            <text:p>-14,4010822195624</text:p>
          </table:table-cell>
          <table:table-cell table:style-name="ce9" table:formula="of:=2*[.B14]*[.C14]" office:value-type="float" office:value="-12.9898636592625" calcext:value-type="float">
            <text:p>-12,9898636592625</text:p>
          </table:table-cell>
          <table:table-cell table:formula="of:=[.$I$2]*[.D14]" office:value-type="float" office:value="-0.288021644391249" calcext:value-type="float">
            <text:p>-0,288021644391249</text:p>
          </table:table-cell>
          <table:table-cell table:formula="of:=[.$I$2]*[.E14]" office:value-type="float" office:value="-0.25979727318525" calcext:value-type="float">
            <text:p>-0,25979727318525</text:p>
          </table:table-cell>
          <table:table-cell table:number-columns-repeated="16377"/>
        </table:table-row>
        <table:table-row table:style-name="ro2">
          <table:table-cell table:formula="of:=[.A14]+[.$I$2]" office:value-type="float" office:value="0.26" calcext:value-type="float">
            <text:p>0,26</text:p>
          </table:table-cell>
          <table:table-cell table:formula="of:=[.B14]+[.F14]" office:value-type="float" office:value="-1.86804228325855" calcext:value-type="float">
            <text:p>-1,86804228325855</text:p>
          </table:table-cell>
          <table:table-cell table:formula="of:=[.C14]+[.G14]" office:value-type="float" office:value="3.85086537884655" calcext:value-type="float">
            <text:p>3,85086537884655</text:p>
          </table:table-cell>
          <table:table-cell table:style-name="ce9" table:formula="of:=[.B15]^2-[.C15]^2" office:value-type="float" office:value="-11.3395821939571" calcext:value-type="float">
            <text:p>-11,3395821939571</text:p>
          </table:table-cell>
          <table:table-cell table:style-name="ce9" table:formula="of:=2*[.B15]*[.C15]" office:value-type="float" office:value="-14.3871587096436" calcext:value-type="float">
            <text:p>-14,3871587096436</text:p>
          </table:table-cell>
          <table:table-cell table:formula="of:=[.$I$2]*[.D15]" office:value-type="float" office:value="-0.226791643879143" calcext:value-type="float">
            <text:p>-0,226791643879143</text:p>
          </table:table-cell>
          <table:table-cell table:formula="of:=[.$I$2]*[.E15]" office:value-type="float" office:value="-0.287743174192873" calcext:value-type="float">
            <text:p>-0,287743174192873</text:p>
          </table:table-cell>
          <table:table-cell table:number-columns-repeated="16377"/>
        </table:table-row>
        <table:table-row table:style-name="ro2">
          <table:table-cell table:formula="of:=[.A15]+[.$I$2]" office:value-type="float" office:value="0.28" calcext:value-type="float">
            <text:p>0,28</text:p>
          </table:table-cell>
          <table:table-cell table:formula="of:=[.B15]+[.F15]" office:value-type="float" office:value="-2.0948339271377" calcext:value-type="float">
            <text:p>-2,0948339271377</text:p>
          </table:table-cell>
          <table:table-cell table:formula="of:=[.C15]+[.G15]" office:value-type="float" office:value="3.56312220465368" calcext:value-type="float">
            <text:p>3,56312220465368</text:p>
          </table:table-cell>
          <table:table-cell table:style-name="ce9" table:formula="of:=[.B16]^2-[.C16]^2" office:value-type="float" office:value="-8.30751066300892" calcext:value-type="float">
            <text:p>-8,30751066300892</text:p>
          </table:table-cell>
          <table:table-cell table:style-name="ce9" table:formula="of:=2*[.B16]*[.C16]" office:value-type="float" office:value="-14.9282985616924" calcext:value-type="float">
            <text:p>-14,9282985616924</text:p>
          </table:table-cell>
          <table:table-cell table:formula="of:=[.$I$2]*[.D16]" office:value-type="float" office:value="-0.166150213260178" calcext:value-type="float">
            <text:p>-0,166150213260178</text:p>
          </table:table-cell>
          <table:table-cell table:formula="of:=[.$I$2]*[.E16]" office:value-type="float" office:value="-0.298565971233847" calcext:value-type="float">
            <text:p>-0,298565971233847</text:p>
          </table:table-cell>
          <table:table-cell table:number-columns-repeated="16377"/>
        </table:table-row>
        <table:table-row table:style-name="ro2">
          <table:table-cell table:formula="of:=[.A16]+[.$I$2]" office:value-type="float" office:value="0.3" calcext:value-type="float">
            <text:p>0,3</text:p>
          </table:table-cell>
          <table:table-cell table:formula="of:=[.B16]+[.F16]" office:value-type="float" office:value="-2.26098414039788" calcext:value-type="float">
            <text:p>-2,26098414039788</text:p>
          </table:table-cell>
          <table:table-cell table:formula="of:=[.C16]+[.G16]" office:value-type="float" office:value="3.26455623341983" calcext:value-type="float">
            <text:p>3,26455623341983</text:p>
          </table:table-cell>
          <table:table-cell table:style-name="ce9" table:formula="of:=[.B17]^2-[.C17]^2" office:value-type="float" office:value="-5.54527811802953" calcext:value-type="float">
            <text:p>-5,54527811802953</text:p>
          </table:table-cell>
          <table:table-cell table:style-name="ce9" table:formula="of:=2*[.B17]*[.C17]" office:value-type="float" office:value="-14.7622197383985" calcext:value-type="float">
            <text:p>-14,7622197383985</text:p>
          </table:table-cell>
          <table:table-cell table:formula="of:=[.$I$2]*[.D17]" office:value-type="float" office:value="-0.110905562360591" calcext:value-type="float">
            <text:p>-0,110905562360591</text:p>
          </table:table-cell>
          <table:table-cell table:formula="of:=[.$I$2]*[.E17]" office:value-type="float" office:value="-0.29524439476797" calcext:value-type="float">
            <text:p>-0,29524439476797</text:p>
          </table:table-cell>
          <table:table-cell table:number-columns-repeated="16377"/>
        </table:table-row>
        <table:table-row table:style-name="ro2">
          <table:table-cell table:formula="of:=[.A17]+[.$I$2]" office:value-type="float" office:value="0.32" calcext:value-type="float">
            <text:p>0,32</text:p>
          </table:table-cell>
          <table:table-cell table:formula="of:=[.B17]+[.F17]" office:value-type="float" office:value="-2.37188970275847" calcext:value-type="float">
            <text:p>-2,37188970275847</text:p>
          </table:table-cell>
          <table:table-cell table:formula="of:=[.C17]+[.G17]" office:value-type="float" office:value="2.96931183865186" calcext:value-type="float">
            <text:p>2,96931183865186</text:p>
          </table:table-cell>
          <table:table-cell table:style-name="ce9" table:formula="of:=[.B18]^2-[.C18]^2" office:value-type="float" office:value="-3.19095203310643" calcext:value-type="float">
            <text:p>-3,19095203310643</text:p>
          </table:table-cell>
          <table:table-cell table:style-name="ce9" table:formula="of:=2*[.B18]*[.C18]" office:value-type="float" office:value="-14.0857603487543" calcext:value-type="float">
            <text:p>-14,0857603487543</text:p>
          </table:table-cell>
          <table:table-cell table:formula="of:=[.$I$2]*[.D18]" office:value-type="float" office:value="-0.0638190406621285" calcext:value-type="float">
            <text:p>-0,0638190406621285</text:p>
          </table:table-cell>
          <table:table-cell table:formula="of:=[.$I$2]*[.E18]" office:value-type="float" office:value="-0.281715206975086" calcext:value-type="float">
            <text:p>-0,281715206975086</text:p>
          </table:table-cell>
          <table:table-cell table:number-columns-repeated="16377"/>
        </table:table-row>
        <table:table-row table:style-name="ro2">
          <table:table-cell table:formula="of:=[.A18]+[.$I$2]" office:value-type="float" office:value="0.34" calcext:value-type="float">
            <text:p>0,34</text:p>
          </table:table-cell>
          <table:table-cell table:formula="of:=[.B18]+[.F18]" office:value-type="float" office:value="-2.43570874342059" calcext:value-type="float">
            <text:p>-2,43570874342059</text:p>
          </table:table-cell>
          <table:table-cell table:formula="of:=[.C18]+[.G18]" office:value-type="float" office:value="2.68759663167677" calcext:value-type="float">
            <text:p>2,68759663167677</text:p>
          </table:table-cell>
          <table:table-cell table:style-name="ce9" table:formula="of:=[.B19]^2-[.C19]^2" office:value-type="float" office:value="-1.2904985718248" calcext:value-type="float">
            <text:p>-1,2904985718248</text:p>
          </table:table-cell>
          <table:table-cell table:style-name="ce9" table:formula="of:=2*[.B19]*[.C19]" office:value-type="float" office:value="-13.0924052291257" calcext:value-type="float">
            <text:p>-13,0924052291257</text:p>
          </table:table-cell>
          <table:table-cell table:formula="of:=[.$I$2]*[.D19]" office:value-type="float" office:value="-0.0258099714364959" calcext:value-type="float">
            <text:p>-0,0258099714364959</text:p>
          </table:table-cell>
          <table:table-cell table:formula="of:=[.$I$2]*[.E19]" office:value-type="float" office:value="-0.261848104582514" calcext:value-type="float">
            <text:p>-0,261848104582514</text:p>
          </table:table-cell>
          <table:table-cell table:number-columns-repeated="16377"/>
        </table:table-row>
        <table:table-row table:style-name="ro2">
          <table:table-cell table:formula="of:=[.A19]+[.$I$2]" office:value-type="float" office:value="0.36" calcext:value-type="float">
            <text:p>0,36</text:p>
          </table:table-cell>
          <table:table-cell table:formula="of:=[.B19]+[.F19]" office:value-type="float" office:value="-2.46151871485709" calcext:value-type="float">
            <text:p>-2,46151871485709</text:p>
          </table:table-cell>
          <table:table-cell table:formula="of:=[.C19]+[.G19]" office:value-type="float" office:value="2.42574852709426" calcext:value-type="float">
            <text:p>2,42574852709426</text:p>
          </table:table-cell>
          <table:table-cell table:style-name="ce9" table:formula="of:=[.B20]^2-[.C20]^2" office:value-type="float" office:value="0.174818466891741" calcext:value-type="float">
            <text:p>0,174818466891741</text:p>
          </table:table-cell>
          <table:table-cell table:style-name="ce9" table:formula="of:=2*[.B20]*[.C20]" office:value-type="float" office:value="-11.9420507939591" calcext:value-type="float">
            <text:p>-11,9420507939591</text:p>
          </table:table-cell>
          <table:table-cell table:formula="of:=[.$I$2]*[.D20]" office:value-type="float" office:value="0.00349636933783483" calcext:value-type="float">
            <text:p>0,00349636933783483</text:p>
          </table:table-cell>
          <table:table-cell table:formula="of:=[.$I$2]*[.E20]" office:value-type="float" office:value="-0.238841015879181" calcext:value-type="float">
            <text:p>-0,238841015879181</text:p>
          </table:table-cell>
          <table:table-cell table:number-columns-repeated="16377"/>
        </table:table-row>
        <table:table-row table:style-name="ro2">
          <table:table-cell table:formula="of:=[.A20]+[.$I$2]" office:value-type="float" office:value="0.38" calcext:value-type="float">
            <text:p>0,38</text:p>
          </table:table-cell>
          <table:table-cell table:formula="of:=[.B20]+[.F20]" office:value-type="float" office:value="-2.45802234551926" calcext:value-type="float">
            <text:p>-2,45802234551926</text:p>
          </table:table-cell>
          <table:table-cell table:formula="of:=[.C20]+[.G20]" office:value-type="float" office:value="2.18690751121508" calcext:value-type="float">
            <text:p>2,18690751121508</text:p>
          </table:table-cell>
          <table:table-cell table:style-name="ce9" table:formula="of:=[.B21]^2-[.C21]^2" office:value-type="float" office:value="1.25930938846306" calcext:value-type="float">
            <text:p>1,25930938846306</text:p>
          </table:table-cell>
          <table:table-cell table:style-name="ce9" table:formula="of:=2*[.B21]*[.C21]" office:value-type="float" office:value="-10.7509350603011" calcext:value-type="float">
            <text:p>-10,7509350603011</text:p>
          </table:table-cell>
          <table:table-cell table:formula="of:=[.$I$2]*[.D21]" office:value-type="float" office:value="0.0251861877692613" calcext:value-type="float">
            <text:p>0,0251861877692613</text:p>
          </table:table-cell>
          <table:table-cell table:formula="of:=[.$I$2]*[.E21]" office:value-type="float" office:value="-0.215018701206022" calcext:value-type="float">
            <text:p>-0,215018701206022</text:p>
          </table:table-cell>
          <table:table-cell table:number-columns-repeated="16377"/>
        </table:table-row>
        <table:table-row table:style-name="ro2">
          <table:table-cell table:formula="of:=[.A21]+[.$I$2]" office:value-type="float" office:value="0.4" calcext:value-type="float">
            <text:p>0,4</text:p>
          </table:table-cell>
          <table:table-cell table:formula="of:=[.B21]+[.F21]" office:value-type="float" office:value="-2.43283615774999" calcext:value-type="float">
            <text:p>-2,43283615774999</text:p>
          </table:table-cell>
          <table:table-cell table:formula="of:=[.C21]+[.G21]" office:value-type="float" office:value="1.97188881000905" calcext:value-type="float">
            <text:p>1,97188881000905</text:p>
          </table:table-cell>
          <table:table-cell table:style-name="ce9" table:formula="of:=[.B22]^2-[.C22]^2" office:value-type="float" office:value="2.03034629141683" calcext:value-type="float">
            <text:p>2,03034629141683</text:p>
          </table:table-cell>
          <table:table-cell table:style-name="ce9" table:formula="of:=2*[.B22]*[.C22]" office:value-type="float" office:value="-9.59456479210527" calcext:value-type="float">
            <text:p>-9,59456479210527</text:p>
          </table:table-cell>
          <table:table-cell table:formula="of:=[.$I$2]*[.D22]" office:value-type="float" office:value="0.0406069258283367" calcext:value-type="float">
            <text:p>0,0406069258283367</text:p>
          </table:table-cell>
          <table:table-cell table:formula="of:=[.$I$2]*[.E22]" office:value-type="float" office:value="-0.191891295842105" calcext:value-type="float">
            <text:p>-0,191891295842105</text:p>
          </table:table-cell>
          <table:table-cell table:number-columns-repeated="16377"/>
        </table:table-row>
        <table:table-row table:style-name="ro2">
          <table:table-cell table:formula="of:=[.A22]+[.$I$2]" office:value-type="float" office:value="0.42" calcext:value-type="float">
            <text:p>0,42</text:p>
          </table:table-cell>
          <table:table-cell table:formula="of:=[.B22]+[.F22]" office:value-type="float" office:value="-2.39222923192166" calcext:value-type="float">
            <text:p>-2,39222923192166</text:p>
          </table:table-cell>
          <table:table-cell table:formula="of:=[.C22]+[.G22]" office:value-type="float" office:value="1.77999751416695" calcext:value-type="float">
            <text:p>1,77999751416695</text:p>
          </table:table-cell>
          <table:table-cell table:style-name="ce9" table:formula="of:=[.B23]^2-[.C23]^2" office:value-type="float" office:value="2.55436954761997" calcext:value-type="float">
            <text:p>2,55436954761997</text:p>
          </table:table-cell>
          <table:table-cell table:style-name="ce9" table:formula="of:=2*[.B23]*[.C23]" office:value-type="float" office:value="-8.51632417227612" calcext:value-type="float">
            <text:p>-8,51632417227612</text:p>
          </table:table-cell>
          <table:table-cell table:formula="of:=[.$I$2]*[.D23]" office:value-type="float" office:value="0.0510873909523994" calcext:value-type="float">
            <text:p>0,0510873909523994</text:p>
          </table:table-cell>
          <table:table-cell table:formula="of:=[.$I$2]*[.E23]" office:value-type="float" office:value="-0.170326483445522" calcext:value-type="float">
            <text:p>-0,170326483445522</text:p>
          </table:table-cell>
          <table:table-cell table:number-columns-repeated="16377"/>
        </table:table-row>
        <table:table-row table:style-name="ro2">
          <table:table-cell table:formula="of:=[.A23]+[.$I$2]" office:value-type="float" office:value="0.44" calcext:value-type="float">
            <text:p>0,44</text:p>
          </table:table-cell>
          <table:table-cell table:formula="of:=[.B23]+[.F23]" office:value-type="float" office:value="-2.34114184096926" calcext:value-type="float">
            <text:p>-2,34114184096926</text:p>
          </table:table-cell>
          <table:table-cell table:formula="of:=[.C23]+[.G23]" office:value-type="float" office:value="1.60967103072143" calcext:value-type="float">
            <text:p>1,60967103072143</text:p>
          </table:table-cell>
          <table:table-cell table:style-name="ce9" table:formula="of:=[.B24]^2-[.C24]^2" office:value-type="float" office:value="2.88990429239315" calcext:value-type="float">
            <text:p>2,88990429239315</text:p>
          </table:table-cell>
          <table:table-cell table:style-name="ce9" table:formula="of:=2*[.B24]*[.C24]" office:value-type="float" office:value="-7.53693640043609" calcext:value-type="float">
            <text:p>-7,53693640043609</text:p>
          </table:table-cell>
          <table:table-cell table:formula="of:=[.$I$2]*[.D24]" office:value-type="float" office:value="0.057798085847863" calcext:value-type="float">
            <text:p>0,057798085847863</text:p>
          </table:table-cell>
          <table:table-cell table:formula="of:=[.$I$2]*[.E24]" office:value-type="float" office:value="-0.150738728008722" calcext:value-type="float">
            <text:p>-0,150738728008722</text:p>
          </table:table-cell>
          <table:table-cell table:number-columns-repeated="16377"/>
        </table:table-row>
        <table:table-row table:style-name="ro2">
          <table:table-cell table:formula="of:=[.A24]+[.$I$2]" office:value-type="float" office:value="0.46" calcext:value-type="float">
            <text:p>0,46</text:p>
          </table:table-cell>
          <table:table-cell table:formula="of:=[.B24]+[.F24]" office:value-type="float" office:value="-2.2833437551214" calcext:value-type="float">
            <text:p>-2,2833437551214</text:p>
          </table:table-cell>
          <table:table-cell table:formula="of:=[.C24]+[.G24]" office:value-type="float" office:value="1.4589323027127" calcext:value-type="float">
            <text:p>1,4589323027127</text:p>
          </table:table-cell>
          <table:table-cell table:style-name="ce9" table:formula="of:=[.B25]^2-[.C25]^2" office:value-type="float" office:value="3.08517524015328" calcext:value-type="float">
            <text:p>3,08517524015328</text:p>
          </table:table-cell>
          <table:table-cell table:style-name="ce9" table:formula="of:=2*[.B25]*[.C25]" office:value-type="float" office:value="-6.66248792508786" calcext:value-type="float">
            <text:p>-6,66248792508786</text:p>
          </table:table-cell>
          <table:table-cell table:formula="of:=[.$I$2]*[.D25]" office:value-type="float" office:value="0.0617035048030656" calcext:value-type="float">
            <text:p>0,0617035048030656</text:p>
          </table:table-cell>
          <table:table-cell table:formula="of:=[.$I$2]*[.E25]" office:value-type="float" office:value="-0.133249758501757" calcext:value-type="float">
            <text:p>-0,133249758501757</text:p>
          </table:table-cell>
          <table:table-cell table:number-columns-repeated="16377"/>
        </table:table-row>
        <table:table-row table:style-name="ro2">
          <table:table-cell table:formula="of:=[.A25]+[.$I$2]" office:value-type="float" office:value="0.48" calcext:value-type="float">
            <text:p>0,48</text:p>
          </table:table-cell>
          <table:table-cell table:formula="of:=[.B25]+[.F25]" office:value-type="float" office:value="-2.22164025031833" calcext:value-type="float">
            <text:p>-2,22164025031833</text:p>
          </table:table-cell>
          <table:table-cell table:formula="of:=[.C25]+[.G25]" office:value-type="float" office:value="1.32568254421095" calcext:value-type="float">
            <text:p>1,32568254421095</text:p>
          </table:table-cell>
          <table:table-cell table:style-name="ce9" table:formula="of:=[.B26]^2-[.C26]^2" office:value-type="float" office:value="3.17825119380888" calcext:value-type="float">
            <text:p>3,17825119380888</text:p>
          </table:table-cell>
          <table:table-cell table:style-name="ce9" table:formula="of:=2*[.B26]*[.C26]" office:value-type="float" office:value="-5.8903793987269" calcext:value-type="float">
            <text:p>-5,8903793987269</text:p>
          </table:table-cell>
          <table:table-cell table:formula="of:=[.$I$2]*[.D26]" office:value-type="float" office:value="0.0635650238761776" calcext:value-type="float">
            <text:p>0,0635650238761776</text:p>
          </table:table-cell>
          <table:table-cell table:formula="of:=[.$I$2]*[.E26]" office:value-type="float" office:value="-0.117807587974538" calcext:value-type="float">
            <text:p>-0,117807587974538</text:p>
          </table:table-cell>
          <table:table-cell table:number-columns-repeated="16377"/>
        </table:table-row>
        <table:table-row table:style-name="ro2">
          <table:table-cell table:formula="of:=[.A26]+[.$I$2]" office:value-type="float" office:value="0.5" calcext:value-type="float">
            <text:p>0,5</text:p>
          </table:table-cell>
          <table:table-cell table:formula="of:=[.B26]+[.F26]" office:value-type="float" office:value="-2.15807522644215" calcext:value-type="float">
            <text:p>-2,15807522644215</text:p>
          </table:table-cell>
          <table:table-cell table:formula="of:=[.C26]+[.G26]" office:value-type="float" office:value="1.20787495623641" calcext:value-type="float">
            <text:p>1,20787495623641</text:p>
          </table:table-cell>
          <table:table-cell table:style-name="ce9" table:formula="of:=[.B27]^2-[.C27]^2" office:value-type="float" office:value="3.19832677308024" calcext:value-type="float">
            <text:p>3,19832677308024</text:p>
          </table:table-cell>
          <table:table-cell table:style-name="ce9" table:formula="of:=2*[.B27]*[.C27]" office:value-type="float" office:value="-5.21337003938739" calcext:value-type="float">
            <text:p>-5,21337003938739</text:p>
          </table:table-cell>
          <table:table-cell table:formula="of:=[.$I$2]*[.D27]" office:value-type="float" office:value="0.0639665354616048" calcext:value-type="float">
            <text:p>0,0639665354616048</text:p>
          </table:table-cell>
          <table:table-cell table:formula="of:=[.$I$2]*[.E27]" office:value-type="float" office:value="-0.104267400787748" calcext:value-type="float">
            <text:p>-0,104267400787748</text:p>
          </table:table-cell>
          <table:table-cell table:number-columns-repeated="16377"/>
        </table:table-row>
        <table:table-row table:style-name="ro2">
          <table:table-cell table:formula="of:=[.A27]+[.$I$2]" office:value-type="float" office:value="0.52" calcext:value-type="float">
            <text:p>0,52</text:p>
          </table:table-cell>
          <table:table-cell table:formula="of:=[.B27]+[.F27]" office:value-type="float" office:value="-2.09410869098055" calcext:value-type="float">
            <text:p>-2,09410869098055</text:p>
          </table:table-cell>
          <table:table-cell table:formula="of:=[.C27]+[.G27]" office:value-type="float" office:value="1.10360755544866" calcext:value-type="float">
            <text:p>1,10360755544866</text:p>
          </table:table-cell>
          <table:table-cell table:style-name="ce9" table:formula="of:=[.B28]^2-[.C28]^2" office:value-type="float" office:value="3.16734157319689" calcext:value-type="float">
            <text:p>3,16734157319689</text:p>
          </table:table-cell>
          <table:table-cell table:style-name="ce9" table:formula="of:=2*[.B28]*[.C28]" office:value-type="float" office:value="-4.62214834659368" calcext:value-type="float">
            <text:p>-4,62214834659368</text:p>
          </table:table-cell>
          <table:table-cell table:formula="of:=[.$I$2]*[.D28]" office:value-type="float" office:value="0.0633468314639379" calcext:value-type="float">
            <text:p>0,0633468314639379</text:p>
          </table:table-cell>
          <table:table-cell table:formula="of:=[.$I$2]*[.E28]" office:value-type="float" office:value="-0.0924429669318735" calcext:value-type="float">
            <text:p>-0,0924429669318735</text:p>
          </table:table-cell>
          <table:table-cell table:number-columns-repeated="16377"/>
        </table:table-row>
        <table:table-row table:style-name="ro2" table:number-rows-repeated="1048547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30T10:07:17.809856189</meta:creation-date>
    <dc:date>2026-06-30T11:40:38.347855267</dc:date>
    <meta:editing-duration>PT21M36S</meta:editing-duration>
    <meta:editing-cycles>3</meta:editing-cycles>
    <meta:generator>LibreOffice/24.2.7.2$Linux_X86_64 LibreOffice_project/420$Build-2</meta:generator>
    <meta:document-statistic meta:table-count="3" meta:cell-count="954" meta:object-count="4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745cm" svg:height="6.834cm" xlink:href=".." xlink:type="simple" chart:class="chart:scatter" chart:style-name="ch1">
        <chart:legend chart:legend-position="end" svg:x="7.105cm" svg:y="3.118cm" style:legend-expansion="high" chart:style-name="ch2"/>
        <chart:plot-area chart:style-name="ch3" table:cell-range-address="'Weg z²'.B2:'Weg z²'.C28" svg:x="0.115cm" svg:y="0.075cm" svg:width="6.717cm" svg:height="6.562cm">
          <chart:coordinate-region svg:x="1.027cm" svg:y="0.274cm" svg:width="5.565cm" svg:height="5.71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Weg z²'.C2:'Weg z²'.C28" chart:class="chart:scatter">
            <chart:domain table:cell-range-address="'Weg z²'.B2:'Weg z²'.B28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">
                <text:p>0.2</text:p>
                <draw:g>
                  <svg:desc>'Weg z²'.B2:'Weg z²'.B28</svg:desc>
                </draw:g>
              </table:table-cell>
              <table:table-cell office:value-type="float" office:value="0.1">
                <text:p>0.1</text:p>
                <draw:g>
                  <svg:desc>'Weg z²'.C2:'Weg z²'.C2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8">
                <text:p>0.28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48292682926829">
                <text:p>0.348292682926829</text:p>
              </table:table-cell>
              <table:table-cell office:value-type="float" office:value="0.0453658536585366">
                <text:p>0.045365853658536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04757688858027">
                <text:p>0.404757688858027</text:p>
              </table:table-cell>
              <table:table-cell office:value-type="float" office:value="0.038011168012036">
                <text:p>0.0380111680120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53737998080299">
                <text:p>0.453737998080299</text:p>
              </table:table-cell>
              <table:table-cell office:value-type="float" office:value="0.0334113819810848">
                <text:p>0.03341138198108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497578584863635">
                <text:p>0.497578584863635</text:p>
              </table:table-cell>
              <table:table-cell office:value-type="float" office:value="0.030183143223277">
                <text:p>0.03018314322327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537625881046827">
                <text:p>0.537625881046827</text:p>
              </table:table-cell>
              <table:table-cell office:value-type="float" office:value="0.0277538721228466">
                <text:p>0.027753872122846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574727597384414">
                <text:p>0.574727597384414</text:p>
              </table:table-cell>
              <table:table-cell office:value-type="float" office:value="0.0258385694429114">
                <text:p>0.02583856944291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609456497306872">
                <text:p>0.609456497306872</text:p>
              </table:table-cell>
              <table:table-cell office:value-type="float" office:value="0.0242772296074726">
                <text:p>0.02427722960747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642220632317593">
                <text:p>0.642220632317593</text:p>
              </table:table-cell>
              <table:table-cell office:value-type="float" office:value="0.0229720955543278">
                <text:p>0.022972095554327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673322783416926">
                <text:p>0.673322783416926</text:p>
              </table:table-cell>
              <table:table-cell office:value-type="float" office:value="0.0218595782183141">
                <text:p>0.02185957821831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02994944919535">
                <text:p>0.702994944919535</text:p>
              </table:table-cell>
              <table:table-cell office:value-type="float" office:value="0.0208962647062105">
                <text:p>0.020896264706210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31419536975659">
                <text:p>0.731419536975659</text:p>
              </table:table-cell>
              <table:table-cell office:value-type="float" office:value="0.0200513542213438">
                <text:p>0.020051354221343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58743089876928">
                <text:p>0.758743089876928</text:p>
              </table:table-cell>
              <table:table-cell office:value-type="float" office:value="0.0193022981596554">
                <text:p>0.019302298159655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85085424898187">
                <text:p>0.785085424898187</text:p>
              </table:table-cell>
              <table:table-cell office:value-type="float" office:value="0.0186321535328564">
                <text:p>0.01863215353285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810546019298064">
                <text:p>0.810546019298064</text:p>
              </table:table-cell>
              <table:table-cell office:value-type="float" office:value="0.0180279062893697">
                <text:p>0.018027906289369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83520854377941">
                <text:p>0.83520854377941</text:p>
              </table:table-cell>
              <table:table-cell office:value-type="float" office:value="0.0174793702783064">
                <text:p>0.01747937027830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5914417546569">
                <text:p>0.85914417546569</text:p>
              </table:table-cell>
              <table:table-cell office:value-type="float" office:value="0.0169784417710423">
                <text:p>0.016978441771042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882414067592565">
                <text:p>0.882414067592565</text:p>
              </table:table-cell>
              <table:table-cell office:value-type="float" office:value="0.016518581226355">
                <text:p>0.016518581226355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905071224362519">
                <text:p>0.905071224362519</text:p>
              </table:table-cell>
              <table:table-cell office:value-type="float" office:value="0.0160944446467061">
                <text:p>0.016094444646706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927161947283183">
                <text:p>0.927161947283183</text:p>
              </table:table-cell>
              <table:table-cell office:value-type="float" office:value="0.0157016159856217">
                <text:p>0.015701615985621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948726966991845">
                <text:p>0.948726966991845</text:p>
              </table:table-cell>
              <table:table-cell office:value-type="float" office:value="0.0153364093901828">
                <text:p>0.015336409390182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969802340365143">
                <text:p>0.969802340365143</text:p>
              </table:table-cell>
              <table:table-cell office:value-type="float" office:value="0.014995720693277">
                <text:p>0.01499572069327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990420169829698">
                <text:p>0.990420169829698</text:p>
              </table:table-cell>
              <table:table-cell office:value-type="float" office:value="0.0146769142735733">
                <text:p>0.014676914273573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01060918615964">
                <text:p>1.01060918615964</text:p>
              </table:table-cell>
              <table:table-cell office:value-type="float" office:value="0.0143777357320123">
                <text:p>0.01437773573201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03039522517027">
                <text:p>1.03039522517027</text:p>
              </table:table-cell>
              <table:table-cell office:value-type="float" office:value="0.0140962436933745">
                <text:p>0.01409624369337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04980162101902">
                <text:p>1.04980162101902</text:p>
              </table:table-cell>
              <table:table-cell office:value-type="float" office:value="0.0138307559674886">
                <text:p>0.01383075596748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3cm" svg:height="8.988cm" xlink:href=".." xlink:type="simple" chart:class="chart:scatter" chart:style-name="ch1">
        <chart:legend chart:legend-position="end" svg:x="14.173cm" svg:y="4.195cm" style:legend-expansion="high" chart:style-name="ch2"/>
        <chart:plot-area chart:style-name="ch3" table:cell-range-address="'Tabelle2 - reelle Analysis'.A1:'Tabelle2 - reelle Analysis'.B132" chart:data-source-has-labels="row" svg:x="0.319cm" svg:y="0.179cm" svg:width="13.535cm" svg:height="8.63cm">
          <chart:coordinate-region svg:x="0.557cm" svg:y="0.378cm" svg:width="13.11cm" svg:height="8.2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Tabelle2 - reelle Analysis'.B2:'Tabelle2 - reelle Analysis'.B132" chart:label-cell-address="'Tabelle2 - reelle Analysis'.B1:'Tabelle2 - reelle Analysis'.B1" chart:class="chart:scatter">
            <chart:domain table:cell-range-address="'Tabelle2 - reelle Analysis'.A2:'Tabelle2 - reelle Analysis'.A132"/>
            <chart:data-point chart:repeated="13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f(x)</text:p>
                <draw:g>
                  <svg:desc>'Tabelle2 - reelle Analysis'.B1:'Tabelle2 - reelle Analysi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Tabelle2 - reelle Analysis'.A2:'Tabelle2 - reelle Analysis'.A132</svg:desc>
                </draw:g>
              </table:table-cell>
              <table:table-cell office:value-type="float" office:value="25">
                <text:p>25</text:p>
                <draw:g>
                  <svg:desc>'Tabelle2 - reelle Analysis'.B2:'Tabelle2 - reelle Analysis'.B13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8">
                <text:p>-4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6">
                <text:p>-4.6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4">
                <text:p>-4.4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">
                <text:p>-4.2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8">
                <text:p>-3.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6">
                <text:p>-3.6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4">
                <text:p>-3.4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2">
                <text:p>-3.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8">
                <text:p>-2.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6">
                <text:p>-2.6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4">
                <text:p>-2.4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2">
                <text:p>-2.2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">
                <text:p>-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8">
                <text:p>-1.8</text:p>
              </table:table-cell>
              <table:table-cell office:value-type="float" office:value="2.60000000000001">
                <text:p>2.60000000000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6">
                <text:p>-1.6</text:p>
              </table:table-cell>
              <table:table-cell office:value-type="float" office:value="1.88000000000001">
                <text:p>1.88000000000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">
                <text:p>-1.4</text:p>
              </table:table-cell>
              <table:table-cell office:value-type="float" office:value="1.24000000000001">
                <text:p>1.24000000000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">
                <text:p>-1.2</text:p>
              </table:table-cell>
              <table:table-cell office:value-type="float" office:value="0.680000000000008">
                <text:p>0.6800000000000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0.200000000000009">
                <text:p>0.2000000000000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0.19999999999999">
                <text:p>-0.19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51999999999999">
                <text:p>-0.51999999999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759999999999989">
                <text:p>-0.7599999999999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919999999999988">
                <text:p>-0.9199999999999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6493489801906E-015">
                <text:p>2.16493489801906E-015</text:p>
              </table:table-cell>
              <table:table-cell office:value-type="float" office:value="-0.999999999999987">
                <text:p>-0.9999999999999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00000000000002">
                <text:p>0.200000000000002</text:p>
              </table:table-cell>
              <table:table-cell office:value-type="float" office:value="-0.999999999999986">
                <text:p>-0.9999999999999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-0.919999999999985">
                <text:p>-0.9199999999999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-0.759999999999984">
                <text:p>-0.7599999999999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00000000000002">
                <text:p>0.800000000000002</text:p>
              </table:table-cell>
              <table:table-cell office:value-type="float" office:value="-0.519999999999984">
                <text:p>-0.5199999999999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-0.199999999999983">
                <text:p>-0.1999999999999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0.200000000000018">
                <text:p>0.2000000000000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0.680000000000019">
                <text:p>0.6800000000000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">
                <text:p>1.6</text:p>
              </table:table-cell>
              <table:table-cell office:value-type="float" office:value="1.24000000000002">
                <text:p>1.240000000000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">
                <text:p>1.8</text:p>
              </table:table-cell>
              <table:table-cell office:value-type="float" office:value="1.88000000000002">
                <text:p>1.880000000000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2.60000000000002">
                <text:p>2.600000000000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">
                <text:p>2.2</text:p>
              </table:table-cell>
              <table:table-cell office:value-type="float" office:value="3.40000000000002">
                <text:p>3.40000000000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4">
                <text:p>2.4</text:p>
              </table:table-cell>
              <table:table-cell office:value-type="float" office:value="4.28000000000002">
                <text:p>4.280000000000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6">
                <text:p>2.6</text:p>
              </table:table-cell>
              <table:table-cell office:value-type="float" office:value="5.24000000000002">
                <text:p>5.24000000000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8">
                <text:p>2.8</text:p>
              </table:table-cell>
              <table:table-cell office:value-type="float" office:value="6.28000000000003">
                <text:p>6.280000000000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7.40000000000003">
                <text:p>7.400000000000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">
                <text:p>3.2</text:p>
              </table:table-cell>
              <table:table-cell office:value-type="float" office:value="8.60000000000003">
                <text:p>8.600000000000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4">
                <text:p>3.4</text:p>
              </table:table-cell>
              <table:table-cell office:value-type="float" office:value="9.88000000000003">
                <text:p>9.88000000000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">
                <text:p>3.6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">
                <text:p>3.8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2">
                <text:p>4.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">
                <text:p>4.4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6">
                <text:p>4.6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0000000000001">
                <text:p>5.200000000000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27.08">
                <text:p>27.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60000000000001">
                <text:p>5.60000000000001</text:p>
              </table:table-cell>
              <table:table-cell office:value-type="float" office:value="29.24">
                <text:p>29.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31.48">
                <text:p>31.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3.8000000000001">
                <text:p>33.80000000000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20000000000001">
                <text:p>6.20000000000001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38.6800000000001">
                <text:p>38.68000000000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41.2400000000001">
                <text:p>41.24000000000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43.8800000000001">
                <text:p>43.88000000000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46.6000000000001">
                <text:p>46.600000000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49.4000000000001">
                <text:p>49.40000000000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52.2800000000001">
                <text:p>52.28000000000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55.2400000000001">
                <text:p>55.240000000000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.80000000000001">
                <text:p>7.80000000000001</text:p>
              </table:table-cell>
              <table:table-cell office:value-type="float" office:value="58.2800000000001">
                <text:p>58.2800000000001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.00000000000001">
                <text:p>8.00000000000001</text:p>
              </table:table-cell>
              <table:table-cell office:value-type="float" office:value="61.4000000000001">
                <text:p>61.4000000000001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8.20000000000001">
                <text:p>8.20000000000001</text:p>
              </table:table-cell>
              <table:table-cell office:value-type="float" office:value="64.6000000000001">
                <text:p>64.600000000000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.40000000000001">
                <text:p>8.40000000000001</text:p>
              </table:table-cell>
              <table:table-cell office:value-type="float" office:value="67.8800000000001">
                <text:p>67.8800000000001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8.60000000000001">
                <text:p>8.60000000000001</text:p>
              </table:table-cell>
              <table:table-cell office:value-type="float" office:value="71.2400000000001">
                <text:p>71.240000000000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.8">
                <text:p>8.8</text:p>
              </table:table-cell>
              <table:table-cell office:value-type="float" office:value="74.6800000000001">
                <text:p>74.68000000000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9">
                <text:p>9</text:p>
              </table:table-cell>
              <table:table-cell office:value-type="float" office:value="78.2000000000001">
                <text:p>78.2000000000001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.2">
                <text:p>9.2</text:p>
              </table:table-cell>
              <table:table-cell office:value-type="float" office:value="81.8000000000001">
                <text:p>81.800000000000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9.4">
                <text:p>9.4</text:p>
              </table:table-cell>
              <table:table-cell office:value-type="float" office:value="85.4800000000001">
                <text:p>85.480000000000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.6">
                <text:p>9.6</text:p>
              </table:table-cell>
              <table:table-cell office:value-type="float" office:value="89.2400000000001">
                <text:p>89.2400000000001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9.8">
                <text:p>9.8</text:p>
              </table:table-cell>
              <table:table-cell office:value-type="float" office:value="93.0800000000001">
                <text:p>93.080000000000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0">
                <text:p>10</text:p>
              </table:table-cell>
              <table:table-cell office:value-type="float" office:value="97.0000000000001">
                <text:p>97.00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0.2">
                <text:p>10.2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0.4">
                <text:p>10.4</text:p>
              </table:table-cell>
              <table:table-cell office:value-type="float" office:value="105.08">
                <text:p>105.0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0.6">
                <text:p>10.6</text:p>
              </table:table-cell>
              <table:table-cell office:value-type="float" office:value="109.24">
                <text:p>109.2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0.8">
                <text:p>10.8</text:p>
              </table:table-cell>
              <table:table-cell office:value-type="float" office:value="113.48">
                <text:p>113.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1">
                <text:p>11</text:p>
              </table:table-cell>
              <table:table-cell office:value-type="float" office:value="117.8">
                <text:p>117.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1.2">
                <text:p>11.2</text:p>
              </table:table-cell>
              <table:table-cell office:value-type="float" office:value="122.2">
                <text:p>122.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1.4">
                <text:p>11.4</text:p>
              </table:table-cell>
              <table:table-cell office:value-type="float" office:value="126.68">
                <text:p>126.6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1.6">
                <text:p>11.6</text:p>
              </table:table-cell>
              <table:table-cell office:value-type="float" office:value="131.24">
                <text:p>131.2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1.8">
                <text:p>11.8</text:p>
              </table:table-cell>
              <table:table-cell office:value-type="float" office:value="135.88">
                <text:p>135.88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2">
                <text:p>12</text:p>
              </table:table-cell>
              <table:table-cell office:value-type="float" office:value="140.6">
                <text:p>140.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2.2">
                <text:p>12.2</text:p>
              </table:table-cell>
              <table:table-cell office:value-type="float" office:value="145.4">
                <text:p>145.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2.4">
                <text:p>12.4</text:p>
              </table:table-cell>
              <table:table-cell office:value-type="float" office:value="150.28">
                <text:p>150.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2.6">
                <text:p>12.6</text:p>
              </table:table-cell>
              <table:table-cell office:value-type="float" office:value="155.24">
                <text:p>155.2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2.8">
                <text:p>12.8</text:p>
              </table:table-cell>
              <table:table-cell office:value-type="float" office:value="160.28">
                <text:p>160.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3">
                <text:p>13</text:p>
              </table:table-cell>
              <table:table-cell office:value-type="float" office:value="165.4">
                <text:p>165.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3.2">
                <text:p>13.2</text:p>
              </table:table-cell>
              <table:table-cell office:value-type="float" office:value="170.6">
                <text:p>170.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3.4">
                <text:p>13.4</text:p>
              </table:table-cell>
              <table:table-cell office:value-type="float" office:value="175.88">
                <text:p>175.8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3.6">
                <text:p>13.6</text:p>
              </table:table-cell>
              <table:table-cell office:value-type="float" office:value="181.24">
                <text:p>181.2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3.8">
                <text:p>13.8</text:p>
              </table:table-cell>
              <table:table-cell office:value-type="float" office:value="186.68">
                <text:p>186.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4">
                <text:p>14</text:p>
              </table:table-cell>
              <table:table-cell office:value-type="float" office:value="192.2">
                <text:p>192.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.2">
                <text:p>14.2</text:p>
              </table:table-cell>
              <table:table-cell office:value-type="float" office:value="197.8">
                <text:p>197.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4.4">
                <text:p>14.4</text:p>
              </table:table-cell>
              <table:table-cell office:value-type="float" office:value="203.48">
                <text:p>203.4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4.6">
                <text:p>14.6</text:p>
              </table:table-cell>
              <table:table-cell office:value-type="float" office:value="209.24">
                <text:p>209.2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4.8">
                <text:p>14.8</text:p>
              </table:table-cell>
              <table:table-cell office:value-type="float" office:value="215.08">
                <text:p>215.0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5">
                <text:p>15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5.2">
                <text:p>15.2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5.4">
                <text:p>15.4</text:p>
              </table:table-cell>
              <table:table-cell office:value-type="float" office:value="233.08">
                <text:p>233.0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5.6">
                <text:p>15.6</text:p>
              </table:table-cell>
              <table:table-cell office:value-type="float" office:value="239.24">
                <text:p>239.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5.8">
                <text:p>15.8</text:p>
              </table:table-cell>
              <table:table-cell office:value-type="float" office:value="245.48">
                <text:p>245.4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6">
                <text:p>16</text:p>
              </table:table-cell>
              <table:table-cell office:value-type="float" office:value="251.8">
                <text:p>251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6.2">
                <text:p>16.2</text:p>
              </table:table-cell>
              <table:table-cell office:value-type="float" office:value="258.2">
                <text:p>258.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6.4">
                <text:p>16.4</text:p>
              </table:table-cell>
              <table:table-cell office:value-type="float" office:value="264.68">
                <text:p>264.68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6.6">
                <text:p>16.6</text:p>
              </table:table-cell>
              <table:table-cell office:value-type="float" office:value="271.24">
                <text:p>271.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6.8">
                <text:p>16.8</text:p>
              </table:table-cell>
              <table:table-cell office:value-type="float" office:value="277.88">
                <text:p>277.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">
                <text:p>17</text:p>
              </table:table-cell>
              <table:table-cell office:value-type="float" office:value="284.6">
                <text:p>284.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.2">
                <text:p>17.2</text:p>
              </table:table-cell>
              <table:table-cell office:value-type="float" office:value="291.4">
                <text:p>291.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7.4">
                <text:p>17.4</text:p>
              </table:table-cell>
              <table:table-cell office:value-type="float" office:value="298.28">
                <text:p>298.2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.6">
                <text:p>17.6</text:p>
              </table:table-cell>
              <table:table-cell office:value-type="float" office:value="305.24">
                <text:p>305.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7.8">
                <text:p>17.8</text:p>
              </table:table-cell>
              <table:table-cell office:value-type="float" office:value="312.28">
                <text:p>312.2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">
                <text:p>18</text:p>
              </table:table-cell>
              <table:table-cell office:value-type="float" office:value="319.4">
                <text:p>319.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8.2">
                <text:p>18.2</text:p>
              </table:table-cell>
              <table:table-cell office:value-type="float" office:value="326.6">
                <text:p>326.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.4">
                <text:p>18.4</text:p>
              </table:table-cell>
              <table:table-cell office:value-type="float" office:value="333.88">
                <text:p>333.8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.6">
                <text:p>18.6</text:p>
              </table:table-cell>
              <table:table-cell office:value-type="float" office:value="341.24">
                <text:p>341.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8.8">
                <text:p>18.8</text:p>
              </table:table-cell>
              <table:table-cell office:value-type="float" office:value="348.68">
                <text:p>348.68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">
                <text:p>19</text:p>
              </table:table-cell>
              <table:table-cell office:value-type="float" office:value="356.2">
                <text:p>356.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.2">
                <text:p>19.2</text:p>
              </table:table-cell>
              <table:table-cell office:value-type="float" office:value="363.8">
                <text:p>363.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.4">
                <text:p>19.4</text:p>
              </table:table-cell>
              <table:table-cell office:value-type="float" office:value="371.48">
                <text:p>371.4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.6">
                <text:p>19.6</text:p>
              </table:table-cell>
              <table:table-cell office:value-type="float" office:value="379.24">
                <text:p>379.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9.8">
                <text:p>19.8</text:p>
              </table:table-cell>
              <table:table-cell office:value-type="float" office:value="387.08">
                <text:p>387.0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">
                <text:p>20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0.2">
                <text:p>20.2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0.4">
                <text:p>20.4</text:p>
              </table:table-cell>
              <table:table-cell office:value-type="float" office:value="411.08">
                <text:p>411.0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0.6">
                <text:p>20.6</text:p>
              </table:table-cell>
              <table:table-cell office:value-type="float" office:value="419.24">
                <text:p>419.24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.8">
                <text:p>20.8</text:p>
              </table:table-cell>
              <table:table-cell office:value-type="float" office:value="427.48">
                <text:p>427.4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1">
                <text:p>21</text:p>
              </table:table-cell>
              <table:table-cell office:value-type="float" office:value="435.8">
                <text:p>435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2cm" svg:height="8.987cm" xlink:href=".." xlink:type="simple" chart:class="chart:scatter" chart:style-name="ch1">
        <chart:legend chart:legend-position="end" svg:x="14.172cm" svg:y="4.194cm" style:legend-expansion="high" chart:style-name="ch2"/>
        <chart:plot-area chart:style-name="ch3" table:cell-range-address="'Tabelle2 - reelle Analysis'.A1:'Tabelle2 - reelle Analysis'.B65" chart:data-source-has-labels="row" svg:x="0.489cm" svg:y="0.148cm" svg:width="13.625cm" svg:height="8.627cm">
          <chart:coordinate-region svg:x="0.635cm" svg:y="0.347cm" svg:width="13.292cm" svg:height="8.22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Tabelle2 - reelle Analysis'.B2:'Tabelle2 - reelle Analysis'.B65" chart:label-cell-address="'Tabelle2 - reelle Analysis'.B1:'Tabelle2 - reelle Analysis'.B1" chart:class="chart:scatter">
            <chart:domain table:cell-range-address="'Tabelle2 - reelle Analysis'.A2:'Tabelle2 - reelle Analysis'.A65"/>
            <chart:data-point chart:repeated="6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f(x)</text:p>
                <draw:g>
                  <svg:desc>'Tabelle2 - reelle Analysis'.B1:'Tabelle2 - reelle Analysis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'Tabelle2 - reelle Analysis'.A2:'Tabelle2 - reelle Analysis'.A65</svg:desc>
                </draw:g>
              </table:table-cell>
              <table:table-cell office:value-type="float" office:value="25">
                <text:p>25</text:p>
                <draw:g>
                  <svg:desc>'Tabelle2 - reelle Analysis'.B2:'Tabelle2 - reelle Analysis'.B6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.8">
                <text:p>-4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4.6">
                <text:p>-4.6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4.4">
                <text:p>-4.4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4.2">
                <text:p>-4.2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3.8">
                <text:p>-3.8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.6">
                <text:p>-3.6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3.4">
                <text:p>-3.4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.2">
                <text:p>-3.2</text:p>
              </table:table-cell>
              <table:table-cell office:value-type="float" office:value="9.88">
                <text:p>9.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3">
                <text:p>-3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2.8">
                <text:p>-2.8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2.6">
                <text:p>-2.6</text:p>
              </table:table-cell>
              <table:table-cell office:value-type="float" office:value="6.28">
                <text:p>6.2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2.4">
                <text:p>-2.4</text:p>
              </table:table-cell>
              <table:table-cell office:value-type="float" office:value="5.24">
                <text:p>5.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2">
                <text:p>-2.2</text:p>
              </table:table-cell>
              <table:table-cell office:value-type="float" office:value="4.28">
                <text:p>4.2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">
                <text:p>-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1.8">
                <text:p>-1.8</text:p>
              </table:table-cell>
              <table:table-cell office:value-type="float" office:value="2.60000000000001">
                <text:p>2.600000000000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1.6">
                <text:p>-1.6</text:p>
              </table:table-cell>
              <table:table-cell office:value-type="float" office:value="1.88000000000001">
                <text:p>1.8800000000000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1.4">
                <text:p>-1.4</text:p>
              </table:table-cell>
              <table:table-cell office:value-type="float" office:value="1.24000000000001">
                <text:p>1.2400000000000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1.2">
                <text:p>-1.2</text:p>
              </table:table-cell>
              <table:table-cell office:value-type="float" office:value="0.680000000000008">
                <text:p>0.6800000000000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0.999999999999998">
                <text:p>-0.999999999999998</text:p>
              </table:table-cell>
              <table:table-cell office:value-type="float" office:value="0.200000000000009">
                <text:p>0.20000000000000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0.799999999999998">
                <text:p>-0.799999999999998</text:p>
              </table:table-cell>
              <table:table-cell office:value-type="float" office:value="-0.19999999999999">
                <text:p>-0.1999999999999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0.599999999999998">
                <text:p>-0.599999999999998</text:p>
              </table:table-cell>
              <table:table-cell office:value-type="float" office:value="-0.51999999999999">
                <text:p>-0.51999999999999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0.399999999999998">
                <text:p>-0.399999999999998</text:p>
              </table:table-cell>
              <table:table-cell office:value-type="float" office:value="-0.759999999999989">
                <text:p>-0.75999999999998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0.199999999999998">
                <text:p>-0.199999999999998</text:p>
              </table:table-cell>
              <table:table-cell office:value-type="float" office:value="-0.919999999999988">
                <text:p>-0.91999999999998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16493489801906E-015">
                <text:p>2.16493489801906E-015</text:p>
              </table:table-cell>
              <table:table-cell office:value-type="float" office:value="-0.999999999999987">
                <text:p>-0.99999999999998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00000000000002">
                <text:p>0.200000000000002</text:p>
              </table:table-cell>
              <table:table-cell office:value-type="float" office:value="-0.999999999999986">
                <text:p>-0.99999999999998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400000000000002">
                <text:p>0.400000000000002</text:p>
              </table:table-cell>
              <table:table-cell office:value-type="float" office:value="-0.919999999999985">
                <text:p>-0.91999999999998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00000000000002">
                <text:p>0.600000000000002</text:p>
              </table:table-cell>
              <table:table-cell office:value-type="float" office:value="-0.759999999999984">
                <text:p>-0.75999999999998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800000000000002">
                <text:p>0.800000000000002</text:p>
              </table:table-cell>
              <table:table-cell office:value-type="float" office:value="-0.519999999999984">
                <text:p>-0.5199999999999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">
                <text:p>1</text:p>
              </table:table-cell>
              <table:table-cell office:value-type="float" office:value="-0.199999999999983">
                <text:p>-0.19999999999998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2">
                <text:p>1.2</text:p>
              </table:table-cell>
              <table:table-cell office:value-type="float" office:value="0.200000000000018">
                <text:p>0.20000000000001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4">
                <text:p>1.4</text:p>
              </table:table-cell>
              <table:table-cell office:value-type="float" office:value="0.680000000000019">
                <text:p>0.68000000000001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6">
                <text:p>1.6</text:p>
              </table:table-cell>
              <table:table-cell office:value-type="float" office:value="1.24000000000002">
                <text:p>1.2400000000000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8">
                <text:p>1.8</text:p>
              </table:table-cell>
              <table:table-cell office:value-type="float" office:value="1.88000000000002">
                <text:p>1.8800000000000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">
                <text:p>2</text:p>
              </table:table-cell>
              <table:table-cell office:value-type="float" office:value="2.60000000000002">
                <text:p>2.6000000000000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2">
                <text:p>2.2</text:p>
              </table:table-cell>
              <table:table-cell office:value-type="float" office:value="3.40000000000002">
                <text:p>3.4000000000000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4">
                <text:p>2.4</text:p>
              </table:table-cell>
              <table:table-cell office:value-type="float" office:value="4.28000000000002">
                <text:p>4.2800000000000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6">
                <text:p>2.6</text:p>
              </table:table-cell>
              <table:table-cell office:value-type="float" office:value="5.24000000000002">
                <text:p>5.2400000000000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.8">
                <text:p>2.8</text:p>
              </table:table-cell>
              <table:table-cell office:value-type="float" office:value="6.28000000000003">
                <text:p>6.2800000000000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3">
                <text:p>3</text:p>
              </table:table-cell>
              <table:table-cell office:value-type="float" office:value="7.40000000000003">
                <text:p>7.4000000000000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2">
                <text:p>3.2</text:p>
              </table:table-cell>
              <table:table-cell office:value-type="float" office:value="8.60000000000003">
                <text:p>8.600000000000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4">
                <text:p>3.4</text:p>
              </table:table-cell>
              <table:table-cell office:value-type="float" office:value="9.88000000000003">
                <text:p>9.8800000000000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.6">
                <text:p>3.6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.8">
                <text:p>3.8</text:p>
              </table:table-cell>
              <table:table-cell office:value-type="float" office:value="12.68">
                <text:p>12.6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  <table:table-cell office:value-type="float" office:value="14.2">
                <text:p>14.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2">
                <text:p>4.2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4">
                <text:p>4.4</text:p>
              </table:table-cell>
              <table:table-cell office:value-type="float" office:value="17.48">
                <text:p>17.4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6">
                <text:p>4.6</text:p>
              </table:table-cell>
              <table:table-cell office:value-type="float" office:value="19.24">
                <text:p>19.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8">
                <text:p>4.8</text:p>
              </table:table-cell>
              <table:table-cell office:value-type="float" office:value="21.08">
                <text:p>21.0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20000000000001">
                <text:p>5.2000000000000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40000000000001">
                <text:p>5.40000000000001</text:p>
              </table:table-cell>
              <table:table-cell office:value-type="float" office:value="27.08">
                <text:p>27.0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60000000000001">
                <text:p>5.60000000000001</text:p>
              </table:table-cell>
              <table:table-cell office:value-type="float" office:value="29.24">
                <text:p>29.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80000000000001">
                <text:p>5.80000000000001</text:p>
              </table:table-cell>
              <table:table-cell office:value-type="float" office:value="31.48">
                <text:p>31.4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.00000000000001">
                <text:p>6.00000000000001</text:p>
              </table:table-cell>
              <table:table-cell office:value-type="float" office:value="33.8000000000001">
                <text:p>33.800000000000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20000000000001">
                <text:p>6.20000000000001</text:p>
              </table:table-cell>
              <table:table-cell office:value-type="float" office:value="36.2">
                <text:p>36.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40000000000001">
                <text:p>6.40000000000001</text:p>
              </table:table-cell>
              <table:table-cell office:value-type="float" office:value="38.6800000000001">
                <text:p>38.680000000000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60000000000001">
                <text:p>6.60000000000001</text:p>
              </table:table-cell>
              <table:table-cell office:value-type="float" office:value="41.2400000000001">
                <text:p>41.240000000000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80000000000001">
                <text:p>6.80000000000001</text:p>
              </table:table-cell>
              <table:table-cell office:value-type="float" office:value="43.8800000000001">
                <text:p>43.88000000000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.00000000000001">
                <text:p>7.00000000000001</text:p>
              </table:table-cell>
              <table:table-cell office:value-type="float" office:value="46.6000000000001">
                <text:p>46.600000000000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.20000000000001">
                <text:p>7.20000000000001</text:p>
              </table:table-cell>
              <table:table-cell office:value-type="float" office:value="49.4000000000001">
                <text:p>49.400000000000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40000000000001">
                <text:p>7.40000000000001</text:p>
              </table:table-cell>
              <table:table-cell office:value-type="float" office:value="52.2800000000001">
                <text:p>52.2800000000001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.60000000000001">
                <text:p>7.60000000000001</text:p>
              </table:table-cell>
              <table:table-cell office:value-type="float" office:value="55.2400000000001">
                <text:p>55.240000000000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9.808cm" svg:height="4.612cm" xlink:href=".." xlink:type="simple" chart:class="chart:scatter" chart:style-name="ch1">
        <chart:legend chart:legend-position="end" svg:x="6.294cm" svg:y="2.007cm" style:legend-expansion="high" chart:style-name="ch2"/>
        <chart:plot-area chart:style-name="ch3" table:cell-range-address="'Weg 1durch z'.B2:'Weg 1durch z'.C26 'Weg 1durch z'.C1:'Weg 1durch z'.C1" chart:data-source-has-labels="row" svg:x="0.196cm" svg:y="0.092cm" svg:width="5.902cm" svg:height="4.428cm">
          <chart:coordinate-region svg:x="0.342cm" svg:y="0.292cm" svg:width="5.662cm" svg:height="3.581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Weg 1durch z'.C2:'Weg 1durch z'.C26" chart:label-cell-address="'Weg 1durch z'.C1:'Weg 1durch z'.C1" chart:class="chart:scatter">
            <chart:domain table:cell-range-address="'Weg 1durch z'.B2:'Weg 1durch z'.B26"/>
            <chart:data-point chart:repeated="2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Im(gam(t)=y(t)</text:p>
                <draw:g>
                  <svg:desc>'Weg 1durch z'.C1:'Weg 1durch z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">
                <text:p>2</text:p>
                <draw:g>
                  <svg:desc>'Weg 1durch z'.B2:'Weg 1durch z'.B26</svg:desc>
                </draw:g>
              </table:table-cell>
              <table:table-cell office:value-type="float" office:value="3">
                <text:p>3</text:p>
                <draw:g>
                  <svg:desc>'Weg 1durch z'.C2:'Weg 1durch z'.C2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9">
                <text:p>1.9</text:p>
              </table:table-cell>
              <table:table-cell office:value-type="float" office:value="3.24">
                <text:p>3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62248">
                <text:p>1.762248</text:p>
              </table:table-cell>
              <table:table-cell office:value-type="float" office:value="3.48624">
                <text:p>3.4862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8128097351808">
                <text:p>1.58128097351808</text:p>
              </table:table-cell>
              <table:table-cell office:value-type="float" office:value="3.7319847787008">
                <text:p>3.73198477870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3527357560932">
                <text:p>1.3527357560932</text:p>
              </table:table-cell>
              <table:table-cell office:value-type="float" office:value="3.96803743966155">
                <text:p>3.9680374396615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07442721415834">
                <text:p>1.07442721415834</text:p>
              </table:table-cell>
              <table:table-cell office:value-type="float" office:value="4.18274568470741">
                <text:p>4.1827456847074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747607861670053">
                <text:p>0.747607861670053</text:p>
              </table:table-cell>
              <table:table-cell office:value-type="float" office:value="4.36250791644953">
                <text:p>4.3625079164495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78156705544973">
                <text:p>0.378156705544973</text:p>
              </table:table-cell>
              <table:table-cell office:value-type="float" office:value="4.49296572504696">
                <text:p>4.4929657250469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0.0227180647049882">
                <text:p>-0.0227180647049882</text:p>
              </table:table-cell>
              <table:table-cell office:value-type="float" office:value="4.56092752971536">
                <text:p>4.5609275297153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438748941122019">
                <text:p>-0.438748941122019</text:p>
              </table:table-cell>
              <table:table-cell office:value-type="float" office:value="4.55678291184597">
                <text:p>4.5567829118459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850184338569134">
                <text:p>-0.850184338569134</text:p>
              </table:table-cell>
              <table:table-cell office:value-type="float" office:value="4.47681156474616">
                <text:p>4.476811564746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.23656490610307">
                <text:p>-1.23656490610307</text:p>
              </table:table-cell>
              <table:table-cell office:value-type="float" office:value="4.32456696158326">
                <text:p>4.3245669615832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1.5800206388673">
                <text:p>-1.5800206388673</text:p>
              </table:table-cell>
              <table:table-cell office:value-type="float" office:value="4.1106626520318">
                <text:p>4.11066265203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1.86804228325855">
                <text:p>-1.86804228325855</text:p>
              </table:table-cell>
              <table:table-cell office:value-type="float" office:value="3.85086537884655">
                <text:p>3.850865378846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.0948339271377">
                <text:p>-2.0948339271377</text:p>
              </table:table-cell>
              <table:table-cell office:value-type="float" office:value="3.56312220465368">
                <text:p>3.563122204653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2.26098414039788">
                <text:p>-2.26098414039788</text:p>
              </table:table-cell>
              <table:table-cell office:value-type="float" office:value="3.26455623341983">
                <text:p>3.2645562334198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2.37188970275847">
                <text:p>-2.37188970275847</text:p>
              </table:table-cell>
              <table:table-cell office:value-type="float" office:value="2.96931183865186">
                <text:p>2.969311838651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2.43570874342059">
                <text:p>-2.43570874342059</text:p>
              </table:table-cell>
              <table:table-cell office:value-type="float" office:value="2.68759663167677">
                <text:p>2.6875966316767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2.46151871485709">
                <text:p>-2.46151871485709</text:p>
              </table:table-cell>
              <table:table-cell office:value-type="float" office:value="2.42574852709426">
                <text:p>2.425748527094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2.45802234551926">
                <text:p>-2.45802234551926</text:p>
              </table:table-cell>
              <table:table-cell office:value-type="float" office:value="2.18690751121508">
                <text:p>2.186907511215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2.43283615774999">
                <text:p>-2.43283615774999</text:p>
              </table:table-cell>
              <table:table-cell office:value-type="float" office:value="1.97188881000905">
                <text:p>1.9718888100090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2.39222923192166">
                <text:p>-2.39222923192166</text:p>
              </table:table-cell>
              <table:table-cell office:value-type="float" office:value="1.77999751416695">
                <text:p>1.779997514166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2.34114184096926">
                <text:p>-2.34114184096926</text:p>
              </table:table-cell>
              <table:table-cell office:value-type="float" office:value="1.60967103072143">
                <text:p>1.609671030721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2.2833437551214">
                <text:p>-2.2833437551214</text:p>
              </table:table-cell>
              <table:table-cell office:value-type="float" office:value="1.4589323027127">
                <text:p>1.458932302712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2.22164025031833">
                <text:p>-2.22164025031833</text:p>
              </table:table-cell>
              <table:table-cell office:value-type="float" office:value="1.32568254421095">
                <text:p>1.325682544210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